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 fo:line-height="115%"/>
      <style:text-properties style:font-name="Times New Roman" style:font-name-complex="Times New Roman" style:font-weight-complex="bold"/>
    </style:style>
    <style:style style:name="P36" style:parent-style-name="Standard" style:family="paragraph">
      <style:paragraph-properties fo:text-align="end" fo:line-height="115%"/>
      <style:text-properties style:font-name="Times New Roman" style:font-name-complex="Times New Roman" style:font-weight-complex="bold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line-height="115%"/>
      <style:text-properties style:font-name="Times New Roman" style:font-name-complex="Times New Roman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/>
    </style:style>
    <style:style style:name="P44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5" style:parent-style-name="Normalny" style:family="paragraph">
      <style:paragraph-properties fo:line-height="150%" fo:text-indent="0.25in"/>
      <style:text-properties style:font-name="Times New Roman" style:font-name-complex="Times New Roman"/>
    </style:style>
    <style:style style:name="P46" style:parent-style-name="Normalny" style:family="paragraph">
      <style:paragraph-properties fo:line-height="150%" fo:text-indent="0.25in"/>
      <style:text-properties style:font-name="Times New Roman" style:font-name-complex="Times New Roman"/>
    </style:style>
    <style:style style:name="P47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50%" fo:text-indent="0.25in"/>
      <style:text-properties style:font-name="Times New Roman" style:font-name-complex="Times New Roman"/>
    </style:style>
    <style:style style:name="P53" style:parent-style-name="Normalny" style:family="paragraph">
      <style:paragraph-properties fo:line-height="150%"/>
      <style:text-properties style:font-name="Times New Roman" style:font-name-complex="Times New Roman"/>
    </style:style>
    <style:style style:name="P5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5" style:parent-style-name="Normalny" style:family="paragraph">
      <style:paragraph-properties fo:line-height="150%"/>
      <style:text-properties style:font-name="Times New Roman" style:font-name-complex="Times New Roman"/>
    </style:style>
    <style:style style:name="P56" style:parent-style-name="Akapitzlistą" style:list-style-name="LFO2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59" style:parent-style-name="Akapitzlistą" style:list-style-name="LFO3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62" style:parent-style-name="Akapitzlistą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6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7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8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9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4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6" style:parent-style-name="Normalny" style:family="paragraph">
      <style:paragraph-properties fo:line-height="150%"/>
      <style:text-properties style:font-name="Times New Roman" style:font-name-complex="Times New Roman"/>
    </style:style>
    <style:style style:name="P77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78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79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80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81" style:parent-style-name="Akapitzlistą" style:list-style-name="LFO5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5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LFO5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87" style:parent-style-name="Akapitzlistą" style:list-style-name="LFO6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6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LFO6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LFO6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LFO6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93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7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2" style:parent-style-name="Normalny" style:family="paragraph">
      <style:paragraph-properties fo:line-height="150%"/>
      <style:text-properties style:font-name="Times New Roman" style:font-name-complex="Times New Roman"/>
    </style:style>
    <style:style style:name="P103" style:parent-style-name="Akapitzlistą" style:list-style-name="LFO8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4" style:parent-style-name="Akapitzlistą" style:list-style-name="LFO8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Akapitzlistą" style:list-style-name="LFO8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107" style:parent-style-name="Normalny" style:family="paragraph">
      <style:paragraph-properties fo:line-height="15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9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0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2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3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4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5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6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8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9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0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1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2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3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4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5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6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8" style:parent-style-name="Pa1" style:family="paragraph">
      <style:paragraph-properties fo:line-height="150%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30" style:parent-style-name="Default" style:list-style-name="LFO10" style:family="paragraph">
      <style:paragraph-properties fo:line-height="150%"/>
      <style:text-properties style:font-name="Times New Roman" style:font-name-complex="Times New Roman"/>
    </style:style>
    <style:style style:name="P131" style:parent-style-name="Default" style:list-style-name="LFO10" style:family="paragraph">
      <style:paragraph-properties fo:line-height="150%"/>
      <style:text-properties style:font-name="Times New Roman" style:font-name-complex="Times New Roman"/>
    </style:style>
    <style:style style:name="P132" style:parent-style-name="Default" style:list-style-name="LFO10" style:family="paragraph">
      <style:paragraph-properties fo:line-height="150%"/>
      <style:text-properties style:font-name="Times New Roman" style:font-name-complex="Times New Roman"/>
    </style:style>
    <style:style style:name="P133" style:parent-style-name="Default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134" style:parent-style-name="Pa1" style:family="paragraph">
      <style:paragraph-properties fo:line-height="15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36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37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38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39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40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41" style:parent-style-name="Default" style:list-style-name="LFO11" style:family="paragraph">
      <style:paragraph-properties fo:line-height="150%"/>
      <style:text-properties style:font-name="Times New Roman" style:font-name-complex="Times New Roman"/>
    </style:style>
    <style:style style:name="P142" style:parent-style-name="Default" style:family="paragraph">
      <style:paragraph-properties fo:line-height="150%"/>
      <style:text-properties style:font-name="Times New Roman" style:font-name-complex="Times New Roman"/>
    </style:style>
    <style:style style:name="P143" style:parent-style-name="Pa1" style:family="paragraph">
      <style:paragraph-properties fo:line-height="150%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5" style:parent-style-name="Default" style:list-style-name="LFO12" style:family="paragraph">
      <style:paragraph-properties fo:line-height="150%"/>
      <style:text-properties style:font-name="Times New Roman" style:font-name-complex="Times New Roman"/>
    </style:style>
    <style:style style:name="P146" style:parent-style-name="Default" style:list-style-name="LFO12" style:family="paragraph">
      <style:paragraph-properties fo:line-height="150%"/>
      <style:text-properties style:font-name="Times New Roman" style:font-name-complex="Times New Roman"/>
    </style:style>
    <style:style style:name="P147" style:parent-style-name="Default" style:list-style-name="LFO13" style:family="paragraph">
      <style:paragraph-properties fo:line-height="150%"/>
      <style:text-properties style:font-name="Times New Roman" style:font-name-complex="Times New Roman"/>
    </style:style>
    <style:style style:name="P148" style:parent-style-name="Default" style:list-style-name="LFO13" style:family="paragraph">
      <style:paragraph-properties fo:line-height="150%"/>
      <style:text-properties style:font-name="Times New Roman" style:font-name-complex="Times New Roman"/>
    </style:style>
    <style:style style:name="P149" style:parent-style-name="Default" style:list-style-name="LFO14" style:family="paragraph">
      <style:paragraph-properties fo:line-height="150%"/>
      <style:text-properties style:font-name="Times New Roman" style:font-name-complex="Times New Roman"/>
    </style:style>
    <style:style style:name="P150" style:parent-style-name="Normalny" style:family="paragraph">
      <style:paragraph-properties style:text-autospace="none" fo:line-height="150%" fo:margin-left="0.25in" fo:text-indent="-0.25in">
        <style:tab-stops/>
      </style:paragraph-properties>
      <style:text-properties style:font-name="Times New Roman" style:font-name-complex="Times New Roman" fo:color="#000000"/>
    </style:style>
    <style:style style:name="P151" style:parent-style-name="Normalny" style:family="paragraph">
      <style:paragraph-properties style:text-autospace="none" fo:line-height="150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52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153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4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5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6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7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8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59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0" style:parent-style-name="Akapitzlistą" style:list-style-name="LFO1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162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63" style:parent-style-name="Normalny" style:family="paragraph">
      <style:paragraph-properties style:text-autospace="none" fo:line-height="150%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5" style:parent-style-name="Akapitzlistą" style:list-style-name="LFO1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6" style:parent-style-name="Akapitzlistą" style:list-style-name="LFO1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7" style:parent-style-name="Akapitzlistą" style:list-style-name="LFO1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8" style:parent-style-name="Akapitzlistą" style:list-style-name="LFO1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69" style:parent-style-name="Akapitzlistą" style:list-style-name="LFO1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171" style:parent-style-name="Normalny" style:family="paragraph">
      <style:paragraph-properties style:text-autospace="none" fo:line-height="15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3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4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5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6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7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8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9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0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1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2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3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4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5" style:parent-style-name="Akapitzlistą" style:list-style-name="LFO1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6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7" style:parent-style-name="Normalny" style:family="paragraph">
      <style:paragraph-properties style:text-autospace="none" fo:line-height="15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9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0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1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2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3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4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5" style:parent-style-name="Akapitzlistą" style:list-style-name="LFO1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96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197" style:parent-style-name="Normalny" style:family="paragraph">
      <style:paragraph-properties style:text-autospace="none" fo:line-height="150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9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0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1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2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3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4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5" style:parent-style-name="Akapitzlistą" style:list-style-name="LFO1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07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08" style:parent-style-name="Akapitzlistą" style:list-style-name="LFO19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09" style:parent-style-name="Akapitzlistą" style:list-style-name="LFO19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10" style:parent-style-name="Akapitzlistą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11" style:parent-style-name="Normalny" style:family="paragraph">
      <style:paragraph-properties style:text-autospace="none" fo:line-height="150%">
        <style:tab-stops>
          <style:tab-stop style:type="left" style:position="5.4895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4" style:parent-style-name="Akapitzlistą" style:list-style-name="LFO19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15" style:parent-style-name="Akapitzlistą" style:list-style-name="LFO19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16" style:parent-style-name="Akapitzlistą" style:list-style-name="LFO19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17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18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19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20" style:parent-style-name="Normalny" style:family="paragraph">
      <style:paragraph-properties style:text-autospace="none" fo:line-height="15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2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23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4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5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6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7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8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29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30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31" style:parent-style-name="Normalny" style:list-style-name="LFO20" style:family="paragraph">
      <style:paragraph-properties style:text-autospace="none" style:vertical-align="auto" fo:line-height="150%"/>
      <style:text-properties style:font-name="Times New Roman" style:font-name-complex="Times New Roman" fo:color="#000000" fo:hyphenate="true"/>
    </style:style>
    <style:style style:name="P232" style:parent-style-name="Normalny" style:family="paragraph">
      <style:paragraph-properties style:text-autospace="none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233" style:parent-style-name="Normalny" style:family="paragraph">
      <style:paragraph-properties style:text-autospace="none" fo:line-height="150%" fo:margin-left="0.5in">
        <style:tab-stops/>
      </style:paragraph-properties>
      <style:text-properties style:font-name="Times New Roman" style:font-name-complex="Times New Roman" fo:color="#000000"/>
    </style:style>
    <style:style style:name="P234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5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36" style:parent-style-name="Normalny" style:family="paragraph">
      <style:paragraph-properties style:text-autospace="none" fo:line-height="150%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8" style:parent-style-name="Akapitzlistą" style:list-style-name="LFO21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39" style:parent-style-name="Akapitzlistą" style:list-style-name="LFO21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40" style:parent-style-name="Akapitzlistą" style:list-style-name="LFO21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42" style:parent-style-name="Normalny" style:family="paragraph">
      <style:paragraph-properties style:text-autospace="none" fo:line-height="150%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4" style:parent-style-name="Akapitzlistą" style:list-style-name="LFO22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45" style:parent-style-name="Akapitzlistą" style:list-style-name="LFO22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47" style:parent-style-name="Normalny" style:family="paragraph">
      <style:paragraph-properties style:text-autospace="none" fo:line-height="150%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9" style:parent-style-name="Akapitzlistą" style:list-style-name="LFO23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0" style:parent-style-name="Akapitzlistą" style:list-style-name="LFO23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1" style:parent-style-name="Akapitzlistą" style:list-style-name="LFO23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2" style:parent-style-name="Normalny" style:family="paragraph">
      <style:paragraph-properties style:text-autospace="none" fo:line-height="150%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55" style:parent-style-name="Akapitzlistą" style:list-style-name="LFO2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6" style:parent-style-name="Akapitzlistą" style:list-style-name="LFO2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7" style:parent-style-name="Akapitzlistą" style:list-style-name="LFO2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8" style:parent-style-name="Akapitzlistą" style:list-style-name="LFO24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9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60" style:parent-style-name="Normalny" style:family="paragraph">
      <style:paragraph-properties style:text-autospace="none" fo:line-height="150%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2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3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4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5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6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7" style:parent-style-name="Akapitzlistą" style:list-style-name="LFO25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8" style:parent-style-name="Akapitzlistą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9" style:parent-style-name="Normalny" style:family="paragraph">
      <style:paragraph-properties style:text-autospace="none" fo:line-height="150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1" style:parent-style-name="Akapitzlistą" style:list-style-name="LFO2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2" style:parent-style-name="Akapitzlistą" style:list-style-name="LFO2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3" style:parent-style-name="Akapitzlistą" style:list-style-name="LFO26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4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75" style:parent-style-name="Normalny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76" style:parent-style-name="Akapitzlistą" style:list-style-name="LFO2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7" style:parent-style-name="Akapitzlistą" style:list-style-name="LFO2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8" style:parent-style-name="Akapitzlistą" style:list-style-name="LFO27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79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80" style:parent-style-name="Normalny" style:family="paragraph">
      <style:paragraph-properties style:text-autospace="none" fo:line-height="150%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2" style:parent-style-name="Akapitzlistą" style:list-style-name="LFO2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83" style:parent-style-name="Akapitzlistą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84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85" style:parent-style-name="Normalny" style:family="paragraph">
      <style:paragraph-properties style:text-autospace="none" fo:line-height="150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7" style:parent-style-name="Akapitzlistą" style:list-style-name="LFO2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88" style:parent-style-name="Akapitzlistą" style:list-style-name="LFO2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89" style:parent-style-name="Akapitzlistą" style:list-style-name="LFO28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90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291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292" style:parent-style-name="Normalny" style:family="paragraph">
      <style:paragraph-properties fo:line-height="150%"/>
      <style:text-properties style:font-name="Times New Roman" style:font-name-complex="Times New Roman" fo:color="#000000"/>
    </style:style>
    <style:style style:name="P293" style:parent-style-name="Normalny" style:family="paragraph">
      <style:paragraph-properties fo:line-height="150%"/>
      <style:text-properties style:font-name="Times New Roman" style:font-name-complex="Times New Roman" fo:color="#000000"/>
    </style:style>
    <style:style style:name="P294" style:parent-style-name="Pa3" style:family="paragraph">
      <style:paragraph-properties fo:line-height="150%"/>
      <style:text-properties style:font-name="Times New Roman" fo:color="#000000"/>
    </style:style>
    <style:style style:name="P295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96" style:parent-style-name="Default" style:family="paragraph">
      <style:paragraph-properties fo:line-height="150%"/>
      <style:text-properties style:font-name="Times New Roman" style:font-name-complex="Times New Roman"/>
    </style:style>
    <style:style style:name="P297" style:parent-style-name="Normalny" style:family="paragraph">
      <style:paragraph-properties fo:line-height="150%">
        <style:tab-stops>
          <style:tab-stop style:type="left" style:position="0.25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8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9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0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1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2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3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4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5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6" style:parent-style-name="Default" style:list-style-name="LFO29" style:family="paragraph">
      <style:paragraph-properties fo:line-height="150%"/>
      <style:text-properties style:font-name="Times New Roman" style:font-name-complex="Times New Roman"/>
    </style:style>
    <style:style style:name="P307" style:parent-style-name="Default" style:family="paragraph">
      <style:paragraph-properties fo:line-height="150%"/>
      <style:text-properties style:font-name="Times New Roman" style:font-name-complex="Times New Roman"/>
    </style:style>
    <style:style style:name="P308" style:parent-style-name="Normalny" style:family="paragraph">
      <style:paragraph-properties fo:line-height="150%">
        <style:tab-stops>
          <style:tab-stop style:type="left" style:position="0.25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09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0" style:parent-style-name="Default" style:list-style-name="LFO30" style:family="paragraph">
      <style:paragraph-properties fo:line-height="150%"/>
      <style:text-properties style:font-name="Times New Roman" style:font-name-complex="Times New Roman"/>
    </style:style>
    <style:style style:name="P311" style:parent-style-name="Default" style:list-style-name="LFO30" style:family="paragraph">
      <style:paragraph-properties fo:line-height="150%"/>
      <style:text-properties style:font-name="Times New Roman" style:font-name-complex="Times New Roman"/>
    </style:style>
    <style:style style:name="P312" style:parent-style-name="Default" style:family="paragraph">
      <style:paragraph-properties fo:line-height="150%"/>
      <style:text-properties style:font-name="Times New Roman" style:font-name-complex="Times New Roman"/>
    </style:style>
    <style:style style:name="P313" style:parent-style-name="Default" style:family="paragraph">
      <style:paragraph-properties fo:line-height="150%"/>
      <style:text-properties style:font-name="Times New Roman" style:font-name-complex="Times New Roman"/>
    </style:style>
    <style:style style:name="P314" style:parent-style-name="Tekstpodstawowywcięty3" style:family="paragraph">
      <style:paragraph-properties fo:text-align="start" fo:margin-left="0in">
        <style:tab-stops>
          <style:tab-stop style:type="left" style:position="0.259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Default" style:list-style-name="LFO31" style:family="paragraph">
      <style:paragraph-properties fo:line-height="150%"/>
      <style:text-properties style:font-name="Times New Roman" style:font-name-complex="Times New Roman"/>
    </style:style>
    <style:style style:name="P316" style:parent-style-name="Default" style:list-style-name="LFO31" style:family="paragraph">
      <style:paragraph-properties fo:line-height="150%"/>
      <style:text-properties style:font-name="Times New Roman" style:font-name-complex="Times New Roman"/>
    </style:style>
    <style:style style:name="P317" style:parent-style-name="Default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318" style:parent-style-name="Pa3" style:family="paragraph">
      <style:paragraph-properties fo:line-height="150%"/>
      <style:text-properties style:font-name="Times New Roman" fo:font-weight="bold" style:font-weight-asian="bold" fo:color="#000000"/>
    </style:style>
    <style:style style:name="P319" style:parent-style-name="Default" style:family="paragraph">
      <style:paragraph-properties fo:line-height="150%"/>
      <style:text-properties style:font-name="Times New Roman" style:font-name-complex="Times New Roman"/>
    </style:style>
    <style:style style:name="P320" style:parent-style-name="Pa3" style:family="paragraph">
      <style:paragraph-properties fo:line-height="150%" fo:text-indent="0.4916in"/>
      <style:text-properties style:font-name="Times New Roman" fo:color="#000000"/>
    </style:style>
    <style:style style:name="P321" style:parent-style-name="Pa3" style:family="paragraph">
      <style:paragraph-properties fo:line-height="150%"/>
      <style:text-properties style:font-name="Times New Roman" fo:color="#000000"/>
    </style:style>
    <style:style style:name="P322" style:parent-style-name="Normalny" style:family="paragraph">
      <style:paragraph-properties style:text-autospace="none" fo:line-height="150%"/>
      <style:text-properties style:font-name="Times New Roman" style:font-name-complex="Times New Roman" fo:color="#000000"/>
    </style:style>
    <style:style style:name="P323" style:parent-style-name="Normalny" style:family="paragraph">
      <style:paragraph-properties style:text-autospace="none" fo:line-height="150%" fo:text-indent="0.4916in"/>
      <style:text-properties style:font-name="Times New Roman" style:font-name-complex="Times New Roman" fo:color="#000000"/>
    </style:style>
    <style:style style:name="P324" style:parent-style-name="Normalny" style:family="paragraph">
      <style:paragraph-properties fo:line-height="150%" fo:text-indent="0.4916in"/>
      <style:text-properties style:font-name="Times New Roman" style:font-name-complex="Times New Roman" fo:color="#000000"/>
    </style:style>
    <style:style style:name="P325" style:parent-style-name="Standard" style:family="paragraph">
      <style:paragraph-properties fo:line-height="150%"/>
      <style:text-properties style:font-name="Times New Roman" style:font-name-complex="Times New Roman"/>
    </style:style>
    <style:style style:name="P326" style:parent-style-name="Standard" style:family="paragraph">
      <style:paragraph-properties fo:line-height="150%"/>
      <style:text-properties style:font-name="Times New Roman" style:font-name-complex="Times New Roman"/>
    </style:style>
    <style:style style:name="P327" style:parent-style-name="Standard" style:family="paragraph">
      <style:paragraph-properties fo:text-align="center" fo:line-height="150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line-height="150%"/>
      <style:text-properties style:font-name="Times New Roman" style:font-name-complex="Times New Roman"/>
    </style:style>
    <style:style style:name="P3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37" style:parent-style-name="Normalny" style:family="paragraph">
      <style:paragraph-properties fo:line-height="150%"/>
      <style:text-properties fo:hyphenate="true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49" style:parent-style-name="Normalny" style:family="paragraph">
      <style:paragraph-properties fo:line-height="150%"/>
      <style:text-properties fo:hyphenate="true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52" style:parent-style-name="Normalny" style:family="paragraph">
      <style:paragraph-properties fo:line-height="150%"/>
      <style:text-properties fo:hyphenate="true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56" style:parent-style-name="Normalny" style:family="paragraph">
      <style:paragraph-properties fo:line-height="150%"/>
      <style:text-properties fo:hyphenate="true"/>
    </style:style>
    <style:style style:name="T357" style:parent-style-name="Domyślnaczcionkaakapitu" style:family="text">
      <style:text-properties style:font-name="Times New Roman" style:font-name-complex="Times New Roman" fo:color="#000000"/>
    </style:style>
    <style:style style:name="P358" style:parent-style-name="Standard" style:family="paragraph">
      <style:paragraph-properties fo:line-height="150%"/>
      <style:text-properties style:font-name="Times New Roman" style:font-name-complex="Times New Roman"/>
    </style:style>
    <style:style style:name="P35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60" style:parent-style-name="Standard" style:list-style-name="LFO32" style:family="paragraph">
      <style:paragraph-properties fo:line-height="150%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P366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67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68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69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70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71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72" style:parent-style-name="Standard" style:list-style-name="LFO33" style:family="paragraph">
      <style:paragraph-properties fo:line-height="150%"/>
      <style:text-properties style:font-name="Times New Roman" style:font-name-complex="Times New Roman"/>
    </style:style>
    <style:style style:name="P373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74" style:parent-style-name="Standard" style:family="paragraph">
      <style:paragraph-properties fo:line-height="150%"/>
      <style:text-properties style:font-name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7" style:parent-style-name="Standard" style:family="paragraph">
      <style:paragraph-properties fo:line-height="150%"/>
      <style:text-properties style:font-name="Times New Roman" style:font-name-complex="Times New Roman"/>
    </style:style>
    <style:style style:name="P378" style:parent-style-name="Standard" style:family="paragraph">
      <style:paragraph-properties fo:line-height="150%"/>
      <style:text-properties style:font-name="Times New Roman" style:font-name-complex="Times New Roman"/>
    </style:style>
    <style:style style:name="P379" style:parent-style-name="Standard" style:family="paragraph">
      <style:paragraph-properties fo:line-height="150%"/>
      <style:text-properties style:font-name="Times New Roman" style:font-name-complex="Times New Roman"/>
    </style:style>
    <style:style style:name="P380" style:parent-style-name="Standard" style:family="paragraph">
      <style:paragraph-properties fo:line-height="150%"/>
      <style:text-properties style:font-name="Times New Roman" style:font-name-complex="Times New Roman"/>
    </style:style>
    <style:style style:name="P381" style:parent-style-name="Standard" style:family="paragraph">
      <style:paragraph-properties fo:line-height="150%"/>
      <style:text-properties style:font-name="Times New Roman" style:font-name-complex="Times New Roman"/>
    </style:style>
    <style:style style:name="P382" style:parent-style-name="Standard" style:family="paragraph">
      <style:paragraph-properties fo:line-height="150%"/>
      <style:text-properties style:font-name="Times New Roman" style:font-name-complex="Times New Roman"/>
    </style:style>
    <style:style style:name="P383" style:parent-style-name="Standard" style:family="paragraph">
      <style:paragraph-properties fo:line-height="150%"/>
      <style:text-properties style:font-name="Times New Roman" style:font-name-complex="Times New Roman"/>
    </style:style>
    <style:style style:name="P384" style:parent-style-name="Standard" style:family="paragraph">
      <style:paragraph-properties fo:line-height="150%"/>
      <style:text-properties style:font-name="Times New Roman" style:font-name-complex="Times New Roman"/>
    </style:style>
    <style:style style:name="P385" style:parent-style-name="Standard" style:family="paragraph">
      <style:paragraph-properties fo:line-height="150%"/>
      <style:text-properties style:font-name="Times New Roman" style:font-name-complex="Times New Roman"/>
    </style:style>
    <style:style style:name="P386" style:parent-style-name="Standard" style:family="paragraph">
      <style:paragraph-properties fo:line-height="150%"/>
      <style:text-properties style:font-name="Times New Roman" style:font-name-complex="Times New Roman"/>
    </style:style>
    <style:style style:name="P387" style:parent-style-name="Standard" style:family="paragraph">
      <style:paragraph-properties fo:text-align="center" fo:line-height="150%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9" style:parent-style-name="Standard" style:family="paragraph">
      <style:paragraph-properties fo:line-height="150%"/>
      <style:text-properties style:font-name="Times New Roman" style:font-name-complex="Times New Roman"/>
    </style:style>
    <style:style style:name="P39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91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2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3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4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5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6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7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8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399" style:parent-style-name="Standard" style:list-style-name="LFO32" style:family="paragraph">
      <style:paragraph-properties fo:line-height="150%"/>
      <style:text-properties style:font-name="Times New Roman" style:font-name-complex="Times New Roman"/>
    </style:style>
    <style:style style:name="P40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40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02" style:parent-style-name="Standard" style:family="paragraph">
      <style:paragraph-properties fo:line-height="150%"/>
      <style:text-properties style:font-name="Times New Roman" style:font-name-complex="Times New Roman"/>
    </style:style>
    <style:style style:name="P403" style:parent-style-name="Standard" style:family="paragraph">
      <style:paragraph-properties fo:line-height="150%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P408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09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10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11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12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13" style:parent-style-name="Standard" style:list-style-name="LFO34" style:family="paragraph">
      <style:paragraph-properties fo:line-height="150%"/>
      <style:text-properties style:font-name="Times New Roman" style:font-name-complex="Times New Roman"/>
    </style:style>
    <style:style style:name="P414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line-height="150%"/>
      <style:text-properties style:font-name="Times New Roman" style:font-name-complex="Times New Roman"/>
    </style:style>
    <style:style style:name="P417" style:parent-style-name="Standard" style:family="paragraph">
      <style:paragraph-properties fo:line-height="150%"/>
      <style:text-properties style:font-name="Times New Roman" style:font-name-complex="Times New Roman"/>
    </style:style>
    <style:style style:name="P418" style:parent-style-name="Standard" style:family="paragraph">
      <style:paragraph-properties fo:line-height="150%"/>
      <style:text-properties style:font-name="Times New Roman" style:font-name-complex="Times New Roman"/>
    </style:style>
    <style:style style:name="P419" style:parent-style-name="Standard" style:family="paragraph">
      <style:paragraph-properties fo:line-height="150%"/>
      <style:text-properties style:font-name="Times New Roman" style:font-name-complex="Times New Roman"/>
    </style:style>
    <style:style style:name="P420" style:parent-style-name="Standard" style:family="paragraph">
      <style:paragraph-properties fo:line-height="150%"/>
      <style:text-properties style:font-name="Times New Roman" style:font-name-complex="Times New Roman"/>
    </style:style>
    <style:style style:name="P42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2" style:parent-style-name="Standard" style:family="paragraph">
      <style:paragraph-properties fo:line-height="150%"/>
      <style:text-properties style:font-name="Times New Roman" style:font-name-complex="Times New Roman"/>
    </style:style>
    <style:style style:name="P423" style:parent-style-name="Standard" style:family="paragraph">
      <style:paragraph-properties fo:line-height="150%"/>
      <style:text-properties style:font-name="Times New Roman" style:font-name-complex="Times New Roman"/>
    </style:style>
    <style:style style:name="P4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28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29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0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1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2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3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4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5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6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7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8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39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40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41" style:parent-style-name="Standard" style:list-style-name="LFO35" style:family="paragraph">
      <style:paragraph-properties fo:line-height="150%"/>
      <style:text-properties style:font-name="Times New Roman" style:font-name-complex="Times New Roman"/>
    </style:style>
    <style:style style:name="P4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7" style:parent-style-name="Standard" style:family="paragraph">
      <style:paragraph-properties fo:line-height="150%"/>
      <style:text-properties style:font-name="Times New Roman" style:font-name-complex="Times New Roman"/>
    </style:style>
    <style:style style:name="P448" style:parent-style-name="Standard" style:family="paragraph">
      <style:paragraph-properties fo:line-height="150%"/>
      <style:text-properties style:font-name="Times New Roman" style:font-name-complex="Times New Roman"/>
    </style:style>
    <style:style style:name="P449" style:parent-style-name="Standard" style:family="paragraph">
      <style:paragraph-properties fo:line-height="150%"/>
      <style:text-properties style:font-name="Times New Roman" style:font-name-complex="Times New Roman"/>
    </style:style>
    <style:style style:name="P450" style:parent-style-name="Standard" style:family="paragraph">
      <style:paragraph-properties fo:line-height="150%"/>
      <style:text-properties style:font-name="Times New Roman" style:font-name-complex="Times New Roman"/>
    </style:style>
    <style:style style:name="P451" style:parent-style-name="Standard" style:family="paragraph">
      <style:paragraph-properties fo:line-height="150%"/>
      <style:text-properties style:font-name="Times New Roman" style:font-name-complex="Times New Roman"/>
    </style:style>
    <style:style style:name="P452" style:parent-style-name="Standard" style:family="paragraph">
      <style:paragraph-properties fo:line-height="150%"/>
      <style:text-properties style:font-name="Times New Roman" style:font-name-complex="Times New Roman"/>
    </style:style>
    <style:style style:name="P453" style:parent-style-name="Standard" style:family="paragraph">
      <style:paragraph-properties fo:line-height="150%"/>
      <style:text-properties style:font-name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="Times New Roman" style:font-name-complex="Times New Roman"/>
    </style:style>
    <style:style style:name="P455" style:parent-style-name="Standard" style:family="paragraph">
      <style:paragraph-properties fo:line-height="150%"/>
      <style:text-properties style:font-name="Times New Roman" style:font-name-complex="Times New Roman"/>
    </style:style>
    <style:style style:name="P456" style:parent-style-name="Standard" style:family="paragraph">
      <style:paragraph-properties fo:line-height="150%"/>
      <style:text-properties style:font-name="Times New Roman" style:font-name-complex="Times New Roman"/>
    </style:style>
    <style:style style:name="P457" style:parent-style-name="Standard" style:family="paragraph">
      <style:paragraph-properties fo:line-height="150%"/>
      <style:text-properties style:font-name="Times New Roman" style:font-name-complex="Times New Roman"/>
    </style:style>
    <style:style style:name="P4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59" style:parent-style-name="Standard" style:family="paragraph">
      <style:paragraph-properties fo:line-height="150%"/>
      <style:text-properties style:font-name="Times New Roman" style:font-name-complex="Times New Roman"/>
    </style:style>
    <style:style style:name="P460" style:parent-style-name="Standard" style:family="paragraph">
      <style:paragraph-properties fo:line-height="150%"/>
      <style:text-properties style:font-name="Times New Roman" style:font-name-complex="Times New Roman"/>
    </style:style>
    <style:style style:name="P461" style:parent-style-name="Standard" style:family="paragraph">
      <style:paragraph-properties fo:line-height="150%"/>
      <style:text-properties style:font-name="Times New Roman" style:font-name-complex="Times New Roman"/>
    </style:style>
    <style:style style:name="P462" style:parent-style-name="Standard" style:family="paragraph">
      <style:paragraph-properties fo:line-height="150%"/>
      <style:text-properties style:font-name="Times New Roman" style:font-name-complex="Times New Roman"/>
    </style:style>
    <style:style style:name="P463" style:parent-style-name="Standard" style:family="paragraph">
      <style:paragraph-properties fo:line-height="150%"/>
      <style:text-properties style:font-name="Times New Roman" style:font-name-complex="Times New Roman"/>
    </style:style>
    <style:style style:name="P464" style:parent-style-name="Standard" style:family="paragraph">
      <style:paragraph-properties fo:line-height="150%"/>
      <style:text-properties style:font-name="Times New Roman" style:font-name-complex="Times New Roman"/>
    </style:style>
    <style:style style:name="P465" style:parent-style-name="Standard" style:family="paragraph">
      <style:paragraph-properties fo:line-height="150%"/>
      <style:text-properties style:font-name="Times New Roman" style:font-name-complex="Times New Roman"/>
    </style:style>
    <style:style style:name="P466" style:parent-style-name="Standard" style:family="paragraph">
      <style:paragraph-properties fo:line-height="150%"/>
      <style:text-properties style:font-name="Times New Roman" style:font-name-complex="Times New Roman"/>
    </style:style>
    <style:style style:name="P467" style:parent-style-name="Standard" style:family="paragraph">
      <style:paragraph-properties fo:line-height="150%"/>
      <style:text-properties style:font-name="Times New Roman" style:font-name-complex="Times New Roman"/>
    </style:style>
    <style:style style:name="P468" style:parent-style-name="Standard" style:family="paragraph">
      <style:paragraph-properties fo:line-height="150%"/>
      <style:text-properties style:font-name="Times New Roman" style:font-name-complex="Times New Roman"/>
    </style:style>
    <style:style style:name="P469" style:parent-style-name="Standard" style:family="paragraph">
      <style:paragraph-properties fo:line-height="150%"/>
      <style:text-properties style:font-name="Times New Roman" style:font-name-complex="Times New Roman"/>
    </style:style>
    <style:style style:name="P470" style:parent-style-name="Standard" style:family="paragraph">
      <style:paragraph-properties fo:line-height="150%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P474" style:parent-style-name="Standard" style:family="paragraph">
      <style:paragraph-properties fo:line-height="150%"/>
      <style:text-properties style:font-name="Times New Roman" style:font-name-complex="Times New Roman"/>
    </style:style>
    <style:style style:name="P4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76" style:parent-style-name="Standard" style:family="paragraph">
      <style:paragraph-properties fo:line-height="150%"/>
      <style:text-properties style:font-name="Times New Roman" style:font-name-complex="Times New Roman"/>
    </style:style>
    <style:style style:name="P477" style:parent-style-name="Standard" style:family="paragraph">
      <style:paragraph-properties fo:line-height="150%"/>
      <style:text-properties style:font-name="Times New Roman" style:font-name-complex="Times New Roman"/>
    </style:style>
    <style:style style:name="P478" style:parent-style-name="Standard" style:family="paragraph">
      <style:paragraph-properties fo:line-height="150%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Standard" style:family="paragraph">
      <style:paragraph-properties fo:line-height="150%"/>
      <style:text-properties style:font-name="Times New Roman" style:font-name-complex="Times New Roman"/>
    </style:style>
    <style:style style:name="P483" style:parent-style-name="Standard" style:family="paragraph">
      <style:paragraph-properties fo:line-height="150%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5" style:parent-style-name="Standard" style:family="paragraph">
      <style:paragraph-properties fo:line-height="150%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7" style:parent-style-name="Standard" style:family="paragraph">
      <style:paragraph-properties fo:line-height="150%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9" style:parent-style-name="Standard" style:family="paragraph">
      <style:paragraph-properties fo:line-height="150%"/>
      <style:text-properties style:font-name="Times New Roman" style:font-name-complex="Times New Roman"/>
    </style:style>
    <style:style style:name="P49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line-height="150%"/>
      <style:text-properties style:font-name="Times New Roman" style:font-name-complex="Times New Roman"/>
    </style:style>
    <style:style style:name="P492" style:parent-style-name="Standard" style:family="paragraph">
      <style:paragraph-properties fo:line-height="150%"/>
      <style:text-properties style:font-name="Times New Roman" style:font-name-complex="Times New Roman"/>
    </style:style>
    <style:style style:name="P493" style:parent-style-name="Standard" style:family="paragraph">
      <style:paragraph-properties fo:line-height="150%"/>
      <style:text-properties style:font-name="Times New Roman" style:font-name-complex="Times New Roman"/>
    </style:style>
    <style:style style:name="P494" style:parent-style-name="Standard" style:family="paragraph">
      <style:paragraph-properties fo:line-height="150%"/>
      <style:text-properties style:font-name="Times New Roman" style:font-name-complex="Times New Roman"/>
    </style:style>
    <style:style style:name="P495" style:parent-style-name="Standard" style:family="paragraph">
      <style:paragraph-properties fo:line-height="150%"/>
      <style:text-properties style:font-name="Times New Roman" style:font-name-complex="Times New Roman"/>
    </style:style>
    <style:style style:name="P496" style:parent-style-name="Standard" style:family="paragraph">
      <style:paragraph-properties fo:line-height="150%"/>
      <style:text-properties style:font-name="Times New Roman" style:font-name-complex="Times New Roman"/>
    </style:style>
    <style:style style:name="P497" style:parent-style-name="Standard" style:family="paragraph">
      <style:paragraph-properties fo:line-height="150%"/>
      <style:text-properties style:font-name="Times New Roman" style:font-name-complex="Times New Roman"/>
    </style:style>
    <style:style style:name="P498" style:parent-style-name="Standard" style:family="paragraph">
      <style:paragraph-properties fo:line-height="150%"/>
      <style:text-properties style:font-name="Times New Roman" style:font-name-complex="Times New Roman"/>
    </style:style>
    <style:style style:name="P499" style:parent-style-name="Standard" style:family="paragraph">
      <style:paragraph-properties fo:line-height="150%"/>
      <style:text-properties style:font-name="Times New Roman" style:font-name-complex="Times New Roman"/>
    </style:style>
    <style:style style:name="P500" style:parent-style-name="Standard" style:family="paragraph">
      <style:paragraph-properties fo:line-height="150%"/>
      <style:text-properties style:font-name="Times New Roman" style:font-name-complex="Times New Roman"/>
    </style:style>
    <style:style style:name="P501" style:parent-style-name="Standard" style:family="paragraph">
      <style:paragraph-properties fo:line-height="150%"/>
      <style:text-properties style:font-name="Times New Roman" style:font-name-complex="Times New Roman"/>
    </style:style>
    <style:style style:name="P502" style:parent-style-name="Standard" style:family="paragraph">
      <style:paragraph-properties fo:line-height="150%"/>
      <style:text-properties style:font-name="Times New Roman" style:font-name-complex="Times New Roman"/>
    </style:style>
    <style:style style:name="P503" style:parent-style-name="Standard" style:family="paragraph">
      <style:paragraph-properties fo:line-height="150%"/>
      <style:text-properties style:font-name="Times New Roman" style:font-name-complex="Times New Roman"/>
    </style:style>
    <style:style style:name="P504" style:parent-style-name="Standard" style:family="paragraph">
      <style:paragraph-properties fo:line-height="150%"/>
      <style:text-properties style:font-name="Times New Roman" style:font-name-complex="Times New Roman"/>
    </style:style>
    <style:style style:name="P505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ROGRAM REALIZACJI DORADZTWA ZAWODOWEGO</text:p>
      <text:p text:style-name="P12"/>
      <text:p text:style-name="P13"><text:span text:style-name="T14">uwzględniający Wewnątrzszkolny System Doradztwa Zawodowego</text:span></text:p>
      <text:p text:style-name="P15"/>
      <text:p text:style-name="P16"/>
      <text:p text:style-name="P17"><text:span text:style-name="T18">Szkoła Podstawowa im. Powstańców Wlkp. w Starym Bojanowie</text:span></text:p>
      <text:p text:style-name="P19"/>
      <text:p text:style-name="P20"/>
      <text:p text:style-name="P21"/>
      <text:p text:style-name="P22"/>
      <text:p text:style-name="P23">na rok<text:s/>szkolny 2023/2024</text:p>
      <text:p text:style-name="P24"/>
      <text:p text:style-name="P25"/>
      <text:p text:style-name="P26"/>
      <text:p text:style-name="P27"/>
      <text:p text:style-name="P28"/>
      <text:p text:style-name="P29">Opracowała:</text:p>
      <text:p text:style-name="P30"/>
      <text:p text:style-name="P31">mgr Małgorzata Kęsicka</text:p>
      <text:p text:style-name="P32"/>
      <text:p text:style-name="P33"/>
      <text:p text:style-name="P34"/>
      <text:p text:style-name="P35"/>
      <text:p text:style-name="P36"/>
      <text:p text:style-name="P37"/>
      <text:p text:style-name="P38">Podstawa prawna</text:p>
      <text:p text:style-name="P39">Rozporządzenie Ministra Edukacji Narodowej z dnia 12 lutego 2019 roku w sprawie doradztwa zawodowego (Dz.U. 2019 poz. 325)</text:p>
      <text:p text:style-name="P40"/>
      <text:p text:style-name="P41"/>
      <text:p text:style-name="P42"/>
      <text:p text:style-name="P43"/>
      <text:soft-page-break/>
      <text:p text:style-name="P44">I Wprowadzenie</text:p>
      <text:p text:style-name="P45">Szybko następujące zmiany na<text:s/>rynku pracy i w życiu społecznym wymuszają potrzebę wsparcia uczniów w procesie samookreślenia, samodoskonalenia i świadomego planowa­nia własnej kariery zawodowej oraz poznawania siebie i świata przez całe życie.<text:s/></text:p>
      <text:p text:style-name="P46">Działania Wewnątrzszkolnego Sytemu Doradztwa Zawodowego umożliwiają:<text:s/></text:p>
      <text:list text:style-name="LFO1" text:continue-numbering="true">
        <text:list-item>
          <text:p text:style-name="P47">uzyskanie przez uczniów dostępu do wsparcia z zakresu doradztwa zawodowego;<text:s/></text:p>
        </text:list-item>
        <text:list-item>
          <text:p text:style-name="P48">wsparcie rodziców w związku z udzielaniem przez nich pomocy w podejmowaniu przez dzieci decyzji edukacyjno-zawodowych;<text:s/></text:p>
        </text:list-item>
        <text:list-item>
          <text:p text:style-name="P49">wzbogacenie oferty szkoły i<text:s/>jej promocję w obszarze działań z zakresu doradztwa zawodowego;<text:s/></text:p>
        </text:list-item>
        <text:list-item>
          <text:p text:style-name="P50">przejrzystość i ciągłość oddziaływań poprzez wskazanie osób działających na rzecz WSDZ oraz określenie zakresu ich odpowiedzialności;<text:s/></text:p>
        </text:list-item>
        <text:list-item>
          <text:p text:style-name="P51">zaplanowanie działań w cyklu kształcenia.<text:s/></text:p>
        </text:list-item>
      </text:list>
      <text:p text:style-name="P52">Sprawnie funkcjonujący system doradztwa zawodowego dzięki zaangażowaniu wszystkich osób realizujących zadania z doradztwa zawodowego daje efekt synergii. Wewnątrzszkolny System Doradztwa Zawodowego zapewnia ciągłość działań doradczych, służy wskazaniu korelacji między<text:s/>tymi działaniami i procesami dydaktyczno-wychowawczymi w szkole.</text:p>
      <text:p text:style-name="P53"/>
      <text:p text:style-name="P54">II Podstawy prawne dotyczące realizacji preorientacji, orientacji i doradztwa zawodowego w szkole:<text:s/></text:p>
      <text:p text:style-name="P55">Prowadzenie działań związanych z doradztwem zawodowym w przedszkolach, szkołach <text:s text:c="10"/><text:s text:c="21"/>i placówkach regulują m. in.:</text:p>
      <text:list text:style-name="LFO2" text:continue-numbering="true">
        <text:list-item>
          <text:p text:style-name="P56"><text:span text:style-name="T57">Ustawa o systemie oświaty z dnia 7 września 1991r. (t.j. Dz. U. z 2021 r. poz. 1915 z późn. zm.).</text:span><text:span text:style-name="T58"><text:s/></text:span></text:p>
        </text:list-item>
      </text:list>
      <text:list text:style-name="LFO3" text:continue-numbering="true">
        <text:list-item>
          <text:p text:style-name="P59"><text:span text:style-name="T60">Ustawa z dnia 22 listopada 2018 r. o zmianie ustawy Prawo oświatowe, ustawy o systemie oświaty oraz niektó</text:span><text:span text:style-name="T61">rych innych ustaw;</text:span></text:p>
        </text:list-item>
        <text:list-item>
          <text:p text:style-name="P62">Rozporządzenie Ministra Edukacji Narodowej z dnia 12 lutego 2019r. w sprawie doradztwa zawodowego;</text:p>
        </text:list-item>
        <text:list-item>
          <text:p text:style-name="P63">Rozporządzenie Ministra Edukacji Narodowej z dnia 9 sierpnia 2017r. w sprawie pomocy psychologiczno-pedagogicznej w publicznych przedszkolach, szkołach podstawowych <text:s text:c="46"/>i ponadpodstawowych oraz placówkach;</text:p>
        </text:list-item>
      </text:list>
      <text:p text:style-name="P64"/>
      <text:p text:style-name="P65"/>
      <text:p text:style-name="P66"/>
      <text:soft-page-break/>
      <text:p text:style-name="P67">III Założenia Wewnątrzszkolnego Systemu Doradztwa Zawodowego w szkole:</text:p>
      <text:list text:style-name="LFO4" text:continue-numbering="true">
        <text:list-item>
          <text:p text:style-name="P68">wybór zawodu jest procesem będącym sekwencją decyzji podejmowanych na przestrzeni wielu lat życia;</text:p>
        </text:list-item>
        <text:list-item>
          <text:p text:style-name="P69">na wybór zawodu składają się: wiedza na temat siebie, wiedza na temat zawodów, ścieżek edukacyjnych i rynku pracy;</text:p>
        </text:list-item>
        <text:list-item>
          <text:p text:style-name="P70">na wybór zawodu wpływają głównie cechy osobowościowe jednostki (temperament, charakter, zdolności), zainteresowania, umiejętności, doświadczenia, wyznawane wartości, czynniki emocjonalne, zdrowotne, a także wpływ otoczenia i aktywność własna;</text:p>
        </text:list-item>
        <text:list-item>
          <text:p text:style-name="P71">działania w ramach WSDZ muszą być systematyczne, zaplanowane i realizowane wg harmonogramu pracy szkoły;</text:p>
        </text:list-item>
        <text:list-item>
          <text:p text:style-name="P72">WSDZ obejmuje indywidualną i grupową pracę z uczniami, rodzicami i nauczycielami;</text:p>
        </text:list-item>
        <text:list-item>
          <text:p text:style-name="P73">WSDZ ma charakter planowych działań ogółu nauczycieli i koordynowany jest przez szkolnego <text:s/>doradcę zawodowego, dzięki czemu wszelkie działania szkoły mają spójny charakter.<text:s/></text:p>
        </text:list-item>
      </text:list>
      <text:p text:style-name="P74"/>
      <text:p text:style-name="P75">IV Główny cel<text:s/>programu Wewnątrzszkolnego Systemu Doradztwa Zawodowego:<text:s/></text:p>
      <text:p text:style-name="P76">Przygotowanie uczniów do trafnego wyboru drogi dalszego kształcenia i zawodu. Cel główny wykazuje konieczność kształcenia u uczniów konkretnych umiejętności niezbędnych do prawidłowego funkcjonowania w różnych rolach zawodowych i społecznych. Jest zobowiązaniem całej społeczności szkolnej do systematycznych oddziaływań wychowawczo – doradczych.</text:p>
      <text:p text:style-name="P77"/>
      <text:p text:style-name="P78">V Cele szczegółowe:</text:p>
      <text:p text:style-name="P79"/>
      <text:p text:style-name="P80">Uczniowie:</text:p>
      <text:list text:style-name="LFO5" text:continue-numbering="true">
        <text:list-item>
          <text:p text:style-name="P81">rozwijają umiejętności pracy zespołowej oraz kształtowania właściwych<text:s/>relacji społecznych;</text:p>
        </text:list-item>
        <text:list-item>
          <text:p text:style-name="P82">wiedzą jak rozwijać swoje zainteresowania, pasje i talenty;</text:p>
        </text:list-item>
        <text:list-item>
          <text:p text:style-name="P83">posiadają informacje o zawodach, ofercie edukacyjnej i rynku pracy;</text:p>
        </text:list-item>
        <text:list-item>
          <text:p text:style-name="P84">potrafią podejmować decyzje w oparciu o wiedzę o swoich zasobach.</text:p>
        </text:list-item>
      </text:list>
      <text:p text:style-name="P85"/>
      <text:p text:style-name="P86">Nauczyciele:</text:p>
      <text:list text:style-name="LFO6" text:continue-numbering="true">
        <text:list-item>
          <text:p text:style-name="P87">potrafią diagnozować potrzeby i zasoby uczniów;</text:p>
        </text:list-item>
        <text:list-item>
          <text:p text:style-name="P88">rozwijają talenty, zainteresowania, zdolności, predyspozycje uczniów;</text:p>
        </text:list-item>
        <text:list-item>
          <text:p text:style-name="P89">wspierają rodziców w procesie doradczym, udzielają informacji, kierują do specjalistów;</text:p>
        </text:list-item>
        <text:list-item>
          <text:p text:style-name="P90">znają ścieżki edukacyjne, ofertę szkół, zasady rekrutacji;</text:p>
        </text:list-item>
        <text:list-item>
          <text:p text:style-name="P91">włączają partnerów<text:s/>w proces orientacji i doradztwa zawodowego w szkole.</text:p>
        </text:list-item>
      </text:list>
      <text:soft-page-break/>
      <text:p text:style-name="P92">Rodzice:</text:p>
      <text:list text:style-name="LFO7" text:continue-numbering="true">
        <text:list-item>
          <text:p text:style-name="P93">znają mocne i słabe strony swojego dziecka;</text:p>
        </text:list-item>
        <text:list-item>
          <text:p text:style-name="P94">są zaangażowani i przygotowani do pełnienia roli „pierwszych doradców;”</text:p>
        </text:list-item>
        <text:list-item>
          <text:p text:style-name="P95">znają czynniki ważne przy wyborze szkoły i zawodu;</text:p>
        </text:list-item>
        <text:list-item>
          <text:p text:style-name="P96">znają ścieżki edukacyjne,<text:s/>ofertę szkół, zasady rekrutacji;</text:p>
        </text:list-item>
        <text:list-item>
          <text:p text:style-name="P97">wiedzą, gdzie szukać pomocy dla swoich dzieci;</text:p>
        </text:list-item>
        <text:list-item>
          <text:p text:style-name="P98">angażują się w pracę doradczą szkoły.</text:p>
        </text:list-item>
      </text:list>
      <text:p text:style-name="P99"/>
      <text:p text:style-name="P100"><text:span text:style-name="T101">VI Działania związane z preorientacją, orientacją i doradztwem zawodowym w ramach WSDZ i ich adresaci:</text:span></text:p>
      <text:p text:style-name="P102">Działania związane z preorientacją, orientacją i doradztwem zawodowym w szkole podstawowej są kierowane do trzech grup adresatów:<text:s/></text:p>
      <text:list text:style-name="LFO8" text:continue-numbering="true">
        <text:list-item>
          <text:p text:style-name="P103">uczniów,<text:s/></text:p>
        </text:list-item>
        <text:list-item>
          <text:p text:style-name="P104">rodziców,<text:s/></text:p>
        </text:list-item>
        <text:list-item>
          <text:p text:style-name="P105">nauczycieli,</text:p>
        </text:list-item>
      </text:list>
      <text:p text:style-name="P106"/>
      <text:p text:style-name="P107"><text:span text:style-name="T108">Działania kierowane do uczniów:<text:s/></text:span></text:p>
      <text:list text:style-name="LFO9" text:continue-numbering="true">
        <text:list-item>
          <text:p text:style-name="P109">udzielanie porad i konsultacji indywidualnych;<text:s/></text:p>
        </text:list-item>
        <text:list-item>
          <text:p text:style-name="P110">prowadzenie zajęć grupowych związanych tematycznie z obszarami: poznawanie własnych zasobów; świat zawodów i rynek pracy; rynek edukacyjny i uczenie się przez całe życie; planowanie własnego rozwoju i podejmowanie decyzji edukacyjno-zawodowych;</text:p>
        </text:list-item>
        <text:list-item>
          <text:p text:style-name="P111">aranżowanie sytuacji sprzyjających poznawaniu własnych<text:s/>zasobów np. poprzez udział <text:s text:c="32"/>w konkursach, przygotowywanie określonych zadań na zajęcia przedmiotowe, udział <text:s text:c="38"/>w organizowaniu uroczystości i imprez szkolnych;<text:s/></text:p>
        </text:list-item>
        <text:list-item>
          <text:p text:style-name="P112">określanie potencjału edukacyjno-zawodowego;<text:s/></text:p>
        </text:list-item>
        <text:list-item>
          <text:p text:style-name="P113">prowadzenie kół zainteresowań;<text:s/></text:p>
        </text:list-item>
        <text:list-item>
          <text:p text:style-name="P114">stwarzanie okazji do udziału w wydarzeniach takich jak np. giełdy szkół;<text:s/></text:p>
        </text:list-item>
        <text:list-item>
          <text:p text:style-name="P115">umożliwianie udziału w spotkaniach informacyjnych z przedstawicielami szkół <text:s text:c="22"/>ponad­podstawowych;<text:s/></text:p>
        </text:list-item>
        <text:list-item>
          <text:p text:style-name="P116">informowanie<text:s/>o ofercie kształcenia w szkołach programowo wyższych;<text:s/></text:p>
        </text:list-item>
        <text:list-item>
          <text:p text:style-name="P117">umożliwienie udziału w spotkaniach z absolwentami szkoły (prezentacje ścieżek <text:s text:c="22"/>rozwo­ju edukacyjno-zawodowego);<text:s/></text:p>
        </text:list-item>
        <text:list-item>
          <text:p text:style-name="P118">organizowanie spotkań z przedstawicielami zawodów;<text:s/></text:p>
        </text:list-item>
        <text:list-item>
          <text:p text:style-name="P119">organizowanie<text:s/>spotkań z inspirującymi osobami (pasjonatami, autorami innowacyj­nych rozwiązań – młodymi ludźmi, którzy odnieśli sukces zawodowy);<text:s/></text:p>
        </text:list-item>
        <text:list-item>
          <text:p text:style-name="P120">organizowanie wycieczek zawodoznawczych;<text:s/></text:p>
        </text:list-item>
        <text:list-item>
          <text:p text:style-name="P121">umożliwienie dostępu do informacji edukacyjno-zawodowej poprzez strony <text:s text:c="10"/><text:s text:c="16"/>interneto­we szkoły, szkolne tablice informacyjne, dziennik elektroniczny;<text:s/></text:p>
        </text:list-item>
        <text:list-item>
          <text:p text:style-name="P122">organizowanie zajęć w świetlicy związanych z orientacją zawodową,<text:s/></text:p>
        </text:list-item>
        <text:list-item>
          <text:p text:style-name="P123">organizowanie kącików zawodoznawczych, np. w salach edukacji wczesnoszkolnej;<text:s/></text:p>
        </text:list-item>
        <text:list-item>
          <text:p text:style-name="P124">organizowanie imprez o charakterze zawodoznawczym, np. konkursy, prezentacje multimedialne zawodów;<text:s/></text:p>
        </text:list-item>
        <text:list-item>
          <text:p text:style-name="P125">umożliwianie uczniom udziału w tzw. drzwiach otwartych organizowanych przez szkoły ponadpodstawowe;<text:s/></text:p>
        </text:list-item>
        <text:list-item>
          <text:p text:style-name="P126">udostępnianie materiałów multimedialnych (np. gier edukacyjnych, filmów<text:s/>i innych <text:s text:c="37"/>e-zasobów) ułatwiających samopoznanie, podejmowanie decyzji edukacyjnych <text:s text:c="34"/>i zawodowych.</text:p>
        </text:list-item>
      </text:list>
      <text:p text:style-name="P127"><text:s/></text:p>
      <text:p text:style-name="P128"><text:span text:style-name="T129">Działania kierowane do nauczycieli, wychowawców, specjalistów:<text:s/></text:span></text:p>
      <text:list text:style-name="LFO10" text:continue-numbering="true">
        <text:list-item>
          <text:p text:style-name="P130">umożliwienie udziału w<text:s/>szkoleniach i kursach z zakresu doradztwa zawodowego;<text:s/></text:p>
        </text:list-item>
        <text:list-item>
          <text:p text:style-name="P131">udostępnianie zasobów z obszaru doradztwa zawodowego;<text:s/></text:p>
        </text:list-item>
        <text:list-item>
          <text:p text:style-name="P132">wspieranie w realizacji zadań doradztwa zawodowego.<text:s/></text:p>
        </text:list-item>
      </text:list>
      <text:p text:style-name="P133"/>
      <text:p text:style-name="P134"><text:span text:style-name="T135">Działania kierowane do rodziców:<text:s/></text:span></text:p>
      <text:list text:style-name="LFO11" text:continue-numbering="true">
        <text:list-item>
          <text:p text:style-name="P136">organizowanie spotkań informacyjno-doradczych ze szkolnym<text:s/>doradcą zawodowym;</text:p>
        </text:list-item>
        <text:list-item>
          <text:p text:style-name="P137">inicjowanie kontaktów z przedstawicielami instytucji działających na rynku pracy;</text:p>
        </text:list-item>
        <text:list-item>
          <text:p text:style-name="P138">prowadzenie konsultacji dotyczących decyzji edukacyjno-zawodowych uczniów;<text:s/></text:p>
        </text:list-item>
        <text:list-item>
          <text:p text:style-name="P139">informowanie o Targach Edukacyjnych i „Drzwiach Otwartych”, „Nocy Zawodowców”;<text:s/></text:p>
        </text:list-item>
        <text:list-item>
          <text:p text:style-name="P140">udostępnianie informacji edukacyjnych i zawodowych (między innymi poprzez: <text:s text:c="22"/>biblio­teczkę publikacji, stronę www szkoły, tablice informacyjne, dziennik elektroniczny);</text:p>
        </text:list-item>
        <text:list-item>
          <text:p text:style-name="P141">włączanie rodziców w szkolne działania związane z orientacją zawodową i doradztwem zawodowym.<text:s/></text:p>
        </text:list-item>
      </text:list>
      <text:p text:style-name="P142"/>
      <text:p text:style-name="P143"><text:span text:style-name="T144">VII Orientacja zawodowa i doradztwo zawodowe dla uczniów są realizowane:<text:s/></text:span></text:p>
      <text:list text:style-name="LFO12" text:continue-numbering="true">
        <text:list-item>
          <text:p text:style-name="P145">podczas grupowych zajęć związanych z doradztwa zawodowego prowadzonych przez doradcę zawodowego;<text:s/></text:p>
        </text:list-item>
        <text:list-item>
          <text:p text:style-name="P146">podczas:<text:s/></text:p>
        </text:list-item>
      </text:list>
      <text:soft-page-break/>
      <text:list text:style-name="LFO13" text:continue-numbering="true">
        <text:list-item>
          <text:p text:style-name="P147">zajęć związanych z wyborem kierunku<text:s/>kształcenia i zawodu,<text:s/></text:p>
        </text:list-item>
        <text:list-item>
          <text:p text:style-name="P148">wspomagania uczniów w wyborze kierunku kształcenia i zawodu w trakcie bieżącej pracy z uczniami, prowadzonych przez pedagoga szkolnego, nauczycieli i wychowawców – m.in. na obowiązkowych i dodatkowych zajęciach edukacyjnych, zajęciach z wychowawcą i innych zajęciach, a także w formie indywidualnych porad i konsultacji prowadzonych przez pedagoga szkolnego (lub innych specjalistów, wychowawców, nauczycieli);<text:s/></text:p>
        </text:list-item>
      </text:list>
      <text:list text:style-name="LFO14" text:continue-numbering="true">
        <text:list-item>
          <text:p text:style-name="P149">podczas innych działań związanych z doradztwem zawodowym realizowanych w szkole (jak np. konkursy zawodoznawcze, Ogólnopolski Tydzień Kariery, Targi Edukacyjne) lub poza nią (np. udział w Targach Edukacyjnych w Poznaniu, Nocy Zawodowców).<text:s/></text:p>
        </text:list-item>
      </text:list>
      <text:p text:style-name="P150"/>
      <text:p text:style-name="P151">VIII Realizatorzy działań związanych z doradztwem zawodowym:<text:s/></text:p>
      <text:p text:style-name="P152">W szkole podstawowej w realizację działań związanych z doradztwem zawodowym zaan­gażowani są wszyscy członkowie rady pedagogicznej:<text:s/></text:p>
      <text:list text:style-name="LFO14" text:continue-numbering="true">
        <text:list-item>
          <text:p text:style-name="P153">dyrektor,</text:p>
        </text:list-item>
        <text:list-item>
          <text:p text:style-name="P154">doradca zawodowy – koordynator doradztwa zawodowego,<text:s/></text:p>
        </text:list-item>
        <text:list-item>
          <text:p text:style-name="P155">pedagog szkolny,</text:p>
        </text:list-item>
        <text:list-item>
          <text:p text:style-name="P156">nauczyciele wychowaw­cy,<text:s/></text:p>
        </text:list-item>
        <text:list-item>
          <text:p text:style-name="P157">nauczyciele (w tym nauczyciele edukacji<text:s/>wczesnoszkolnej),<text:s/></text:p>
        </text:list-item>
        <text:list-item>
          <text:p text:style-name="P158">nauczyciel-wychowawca w świetlicy szkolnej,<text:s/></text:p>
        </text:list-item>
        <text:list-item>
          <text:p text:style-name="P159">nauczyciel-bibliotekarz,<text:s/></text:p>
        </text:list-item>
        <text:list-item>
          <text:p text:style-name="P160">i inni.</text:p>
        </text:list-item>
      </text:list>
      <text:p text:style-name="P161">Poniżej przedstawiono zakresy działań z obszaru doradztwa dla poszczególnych osób i for­mę organizacji WSDZ.<text:s/></text:p>
      <text:p text:style-name="P162"/>
      <text:p text:style-name="P163"><text:span text:style-name="T164">Dyrektor:<text:s/></text:span></text:p>
      <text:list text:style-name="LFO15" text:continue-numbering="true">
        <text:list-item>
          <text:p text:style-name="P165">odpowiada za organizację działań<text:s/>związanych z doradztwem zawodowym;<text:s/></text:p>
        </text:list-item>
        <text:list-item>
          <text:p text:style-name="P166">współpracuje z doradcą zawodowym- koordynatorem doradztwa zawodowego w celu realizacji WSDZ;<text:s/></text:p>
        </text:list-item>
        <text:list-item>
          <text:p text:style-name="P167">wspiera kontakty pomiędzy uczestnikami procesu orientacji zawodowej oraz doradz­twa zawodowego w szkole a instytucjami zewnętrznymi;<text:s/></text:p>
        </text:list-item>
        <text:list-item>
          <text:p text:style-name="P168">zapewnia warunki do realizowania w szkole zajęć orientacji zawodowej i doradztwa zawodowego;<text:s/></text:p>
        </text:list-item>
        <text:list-item>
          <text:p text:style-name="P169">organizuje w szkole wspomaganie realizacji działań z zakresu orientacji zawodowej <text:s text:c="29"/>i doradztwa zawodowego poprzez planowanie i<text:s/>przeprowadzanie działań mających na celu poprawę jakości pracy placówki w tym obszarze.<text:s/></text:p>
        </text:list-item>
      </text:list>
      <text:p text:style-name="P170"/>
      <text:p text:style-name="P171"><text:span text:style-name="T172">Doradca zawodowy – koordynator doradztwa zawodowego:</text:span></text:p>
      <text:list text:style-name="LFO16" text:continue-numbering="true">
        <text:list-item>
          <text:p text:style-name="P173">określa mocne strony, predyspozycje, zainteresowania i uzdolnienia uczniów;<text:s/></text:p>
        </text:list-item>
        <text:list-item>
          <text:p text:style-name="P174">pomaga uczniom w planowaniu kształcenia i kariery zawodowej;<text:s/></text:p>
        </text:list-item>
        <text:list-item>
          <text:p text:style-name="P175">prowadzi zajęcia z zakresu orientacji zawodowej i doradztwa zawodowego oraz zajęcia związane z wyborem kierunku kształcenia i zawodu;<text:s/></text:p>
        </text:list-item>
        <text:list-item>
          <text:p text:style-name="P176">wspiera nauczycieli, wychowawców i rodziców w realizacji działań związa­nych <text:s text:c="17"/><text:s text:c="20"/>z doradztwem zawodowym;</text:p>
        </text:list-item>
        <text:list-item>
          <text:p text:style-name="P177">prowadzi doradztwo indywidualne dla uczniów;</text:p>
        </text:list-item>
        <text:list-item>
          <text:p text:style-name="P178">systematycznie diagnozuje zapotrzebowanie uczniów, rodziców i nauczycieli na <text:s text:c="23"/>działa­nia związane z doradztwem zawodowym;<text:s/></text:p>
        </text:list-item>
        <text:list-item>
          <text:p text:style-name="P179">planuje, koordynuje, monitoruje i prowadzi ewaluację oraz promuje działania związane <text:s text:c="9"/>z doradztwem zawodowym podejmowane przez szkołę we współpracy <text:s text:c="49"/>z wychowawca­mi, nauczycielami i specjalistami;<text:s/></text:p>
        </text:list-item>
        <text:list-item>
          <text:p text:style-name="P180">gromadzi, aktualizuje i<text:s/>udostępnia informacje edukacyjne i zawodowe właściwe dla danego poziomu kształcenia;<text:s/></text:p>
        </text:list-item>
        <text:list-item>
          <text:p text:style-name="P181">organizuje współpracę z otoczeniem społeczno-gospodarczym szkoły podnoszącą efektywność prowadzonych działań związanych z doradztwem zawodowym;<text:s/></text:p>
        </text:list-item>
        <text:list-item>
          <text:p text:style-name="P182">współpracuje z dyrektorem<text:s/>szkoły, realizując zadania związane z orientacją zawodową <text:s text:c="10"/>i doradztwem zawodowym;<text:s/></text:p>
        </text:list-item>
        <text:list-item>
          <text:p text:style-name="P183">przygotowuje WSDZ;<text:s/></text:p>
        </text:list-item>
        <text:list-item>
          <text:p text:style-name="P184">gromadzi, aktualizuje i udostępnia zasoby związane z orientacją zawodową oraz <text:s text:c="20"/>do­radztwem zawodowym;</text:p>
        </text:list-item>
        <text:list-item>
          <text:p text:style-name="P185">współpracuje ze specjalistami z poradni psychologiczno-pedagogicznych, instytucjami działającymi na rynku pracy i partnerami z otoczenia społeczno-gospodarczego w celu realizacji działań z zakresu doradztwa zawodowego.<text:s/></text:p>
        </text:list-item>
      </text:list>
      <text:p text:style-name="P186"/>
      <text:p text:style-name="P187"><text:span text:style-name="T188">Wychowawcy klas:<text:s/></text:span></text:p>
      <text:list text:style-name="LFO17" text:continue-numbering="true">
        <text:list-item>
          <text:p text:style-name="P189">określają mocne strony, predyspozycje,<text:s/>zainteresowania i uzdolnienia uczniów;<text:s/></text:p>
        </text:list-item>
        <text:list-item>
          <text:p text:style-name="P190">eksponują w trakcie bieżącej pracy z uczniami związki realizowanych treści nauczania <text:s text:c="14"/>z treściami programowymi orientacji zawodowej i doradztwa zawodowego;<text:s/></text:p>
        </text:list-item>
        <text:list-item>
          <text:p text:style-name="P191">włączają do swoich planów wychowawczych<text:s/>zagadnienia z zakresu orientacji zawodo­wej i doradztwa zawodowego;<text:s/></text:p>
        </text:list-item>
        <text:list-item>
          <text:p text:style-name="P192">realizują tematy związane z orientacją zawodową i doradztwem zawodowym na <text:s text:c="19"/>godzi­nach wychowawczych;<text:s/></text:p>
        </text:list-item>
        <text:list-item>
          <text:p text:style-name="P193">wskazują uczniom specjalistów, którzy mogą udzielać wsparcia w planowaniu kariery zawodowej;<text:s/></text:p>
        </text:list-item>
        <text:list-item>
          <text:p text:style-name="P194">współpracują z rodzicami w zakresie planowania ścieżki kariery edukacyjno-zawodowej ich dzieci;<text:s/></text:p>
        </text:list-item>
        <text:list-item>
          <text:p text:style-name="P195">współpracują ze szkolnym doradcą zawodowym oraz innymi nauczycielami i specjalistami <text:s text:c="27"/>w za­kresie realizacji działań związanych z doradztwem zawodowym.<text:s/></text:p>
        </text:list-item>
      </text:list>
      <text:p text:style-name="P196"/>
      <text:p text:style-name="P197"><text:span text:style-name="T198">Nauczyciele (w tym nauczyciele edukacji wczesnoszkolnej):<text:s/></text:span></text:p>
      <text:list text:style-name="LFO18" text:continue-numbering="true">
        <text:list-item>
          <text:p text:style-name="P199">określają mocne strony, predyspozycje, zainteresowania i uzdolnienia uczniów;<text:s/></text:p>
        </text:list-item>
        <text:list-item>
          <text:p text:style-name="P200">eksponują w trakcie bieżącej pracy z uczniami związki realizowanych treści nauczania <text:s text:c="23"/>z treściami programowymi orientacji zawodowej i doradztwa zawodowego;<text:s/></text:p>
        </text:list-item>
        <text:list-item>
          <text:p text:style-name="P201">współpracują z wychowawcami klas w zakresie realizowania zajęć orientacji zawodowej i doradztwa zawodowego dla uczniów;<text:s/></text:p>
        </text:list-item>
        <text:list-item>
          <text:p text:style-name="P202">przygotowują uczniów do udziału w konkursach np. zawodoznawczych;<text:s/></text:p>
        </text:list-item>
        <text:list-item>
          <text:p text:style-name="P203">prowadzą koła zainteresowań, zajęcia dodatkowe;<text:s/></text:p>
        </text:list-item>
        <text:list-item>
          <text:p text:style-name="P204">organizują w sali edukacji wczesnoszkolnej kąciki zawodoznawcze;<text:s/></text:p>
        </text:list-item>
        <text:list-item>
          <text:p text:style-name="P205">współpracują ze szkolnym doradcą zawodowym oraz innymi nauczycielami i specjalistami <text:s text:c="15"/><text:s text:c="15"/>w za­kresie realizacji działań związanych z doradztwem zawodowym.<text:s/></text:p>
        </text:list-item>
      </text:list>
      <text:p text:style-name="P206"/>
      <text:p text:style-name="P207">Wychowawca w świetlicy szkolnej:<text:s/></text:p>
      <text:list text:style-name="LFO19" text:continue-numbering="true">
        <text:list-item>
          <text:p text:style-name="P208">włącza w zajęcia realizowane w świetlicy szkolnej treści z zakresu orientacji zawodowej;<text:s/></text:p>
        </text:list-item>
        <text:list-item>
          <text:p text:style-name="P209">rozpoznaje i wspiera w rozwoju zdolności i uzdolnienia uczniów.</text:p>
        </text:list-item>
      </text:list>
      <text:p text:style-name="P210"><text:s/></text:p>
      <text:p text:style-name="P211"><text:span text:style-name="T212">Bibliotekarz:<text:s/></text:span><text:span text:style-name="T213"><text:tab/></text:span></text:p>
      <text:list text:style-name="LFO19" text:continue-numbering="true">
        <text:list-item>
          <text:p text:style-name="P214">współpracuje z doradcą zawodowym oraz innymi nauczycielami i specjalistami <text:s text:c="29"/>w za­kresie realizacji działań związanych z doradztwem zawodowym;<text:s/></text:p>
        </text:list-item>
        <text:list-item>
          <text:p text:style-name="P215">opracowuje, aktualizuje i udostępnia zasoby dotyczące doradztwa zawodowego;<text:s/></text:p>
        </text:list-item>
        <text:list-item>
          <text:p text:style-name="P216">włącza się w organizowane przez szkołę i instytucje zewnętrzne wydarzenia z zakresu doradztwa zawodowego.<text:s/></text:p>
        </text:list-item>
      </text:list>
      <text:p text:style-name="P217"/>
      <text:soft-page-break/>
      <text:p text:style-name="P218">Zależnie od koncepcji pracy szkoły podstawowej zakresy czynności dla poszczególnych osób angażujących się w realizowanie<text:s/>WSDZ w szkole mogą ulegać modyfikacjom.<text:s/></text:p>
      <text:p text:style-name="P219"/>
      <text:p text:style-name="P220"><text:span text:style-name="T221">IX Sojusznicy – sieć współpracy<text:s/></text:span></text:p>
      <text:p text:style-name="P222">Sojusznikami w realizacji Wewnątrzszkolnego Systemu Doradztwa Zawodowego są:<text:s/></text:p>
      <text:list text:style-name="LFO20" text:continue-numbering="true">
        <text:list-item>
          <text:p text:style-name="P223">Poradnia Psychologiczno-Pedagogiczna w Kościanie,</text:p>
        </text:list-item>
        <text:list-item>
          <text:p text:style-name="P224">Centrum Doskonalenia Nauczycieli (CDN) w Lesznie,</text:p>
        </text:list-item>
        <text:list-item>
          <text:p text:style-name="P225">Szkoły ponadpodstawowe,</text:p>
        </text:list-item>
        <text:list-item>
          <text:p text:style-name="P226">Powiatowy Urząd Pracy w Kościanie,</text:p>
        </text:list-item>
        <text:list-item>
          <text:p text:style-name="P227">Centrum Wspierania Kształcenia Dualnego i Zawodowego w Lesznie,</text:p>
        </text:list-item>
        <text:list-item>
          <text:p text:style-name="P228">Pracodawcy/ Zakłady pracy,</text:p>
        </text:list-item>
        <text:list-item>
          <text:p text:style-name="P229">Ośrodek Rozwoju Edukacji,</text:p>
        </text:list-item>
        <text:list-item>
          <text:p text:style-name="P230">Doradcy Zawodowi Gminy Śmigiel,</text:p>
        </text:list-item>
        <text:list-item>
          <text:p text:style-name="P231">Stowarzyszenie Inicjatyw Społecznych INGA w Śmiglu.</text:p>
        </text:list-item>
      </text:list>
      <text:p text:style-name="P232"/>
      <text:p text:style-name="P233"/>
      <text:p text:style-name="P234">Działania placówek współpracujących ze szkołą w obszarze doradztwa zawodowego:<text:s/></text:p>
      <text:p text:style-name="P235"/>
      <text:p text:style-name="P236"><text:span text:style-name="T237">Poradnia Psychologiczno-Pedagogiczne w Kościanie:</text:span></text:p>
      <text:list text:style-name="LFO21" text:continue-numbering="true">
        <text:list-item>
          <text:p text:style-name="P238">diagnozowanie predyspozycji, zainteresowań zawodowych uczniów (w miarę potrzeb);<text:s/></text:p>
        </text:list-item>
        <text:list-item>
          <text:p text:style-name="P239">udzielanie pomocy w wyborze kierunku kształcenia i zawodu oraz planowaniu <text:s text:c="27"/>kształce­nia i kariery;<text:s/></text:p>
        </text:list-item>
        <text:list-item>
          <text:p text:style-name="P240">prowadzenie dla uczniów/rodziców zajęć grupowych z doradztwa zawodowego.</text:p>
        </text:list-item>
      </text:list>
      <text:p text:style-name="P241"/>
      <text:p text:style-name="P242"><text:span text:style-name="T243">Centrum Doskonalenia Nauczycieli (CDN) w Lesznie:</text:span></text:p>
      <text:list text:style-name="LFO22" text:continue-numbering="true">
        <text:list-item>
          <text:p text:style-name="P244">organizowanie i prowadzenie szkoleń, kursów,<text:s/>konferencji dla doradców zawodowych, pedagogów, nauczycieli oraz osób zainteresowanych doradztwem zawodowym,<text:s/></text:p>
        </text:list-item>
        <text:list-item>
          <text:p text:style-name="P245">przygotowywanie publikacji z zakresu doradztwa zawodowego.<text:s/></text:p>
        </text:list-item>
      </text:list>
      <text:p text:style-name="P246"/>
      <text:p text:style-name="P247"><text:span text:style-name="T248">Szkoły ponadpodstawowe (szkoły programowo wyższe):<text:s/></text:span></text:p>
      <text:list text:style-name="LFO23" text:continue-numbering="true">
        <text:list-item>
          <text:p text:style-name="P249">udzielanie osobom zainteresowanym<text:s/>informacji na temat oferty edukacyjnej <text:s text:c="41"/>i zawodo­wej oraz zasad rekrutacji, itp.;<text:s/></text:p>
        </text:list-item>
        <text:list-item>
          <text:p text:style-name="P250">organizowanie spotkań promujących szkołę szczególnie dla uczniów klas VIII;<text:s/></text:p>
        </text:list-item>
        <text:list-item>
          <text:p text:style-name="P251">organizowanie Dni Otwartych dla uczniów klas VIII.<text:s/></text:p>
        </text:list-item>
      </text:list>
      <text:soft-page-break/>
      <text:p text:style-name="P252"><text:span text:style-name="T253">Pow</text:span><text:span text:style-name="T254">iatowy Urząd Pracy w Kościanie:<text:s/></text:span></text:p>
      <text:list text:style-name="LFO24" text:continue-numbering="true">
        <text:list-item>
          <text:p text:style-name="P255">informowanie na stronie internetowej o zmianach i trendach na lokalnym i krajowym rynku pracy;<text:s/></text:p>
        </text:list-item>
        <text:list-item>
          <text:p text:style-name="P256">przedstawianie prognozy zapotrzebowania wśród pracodawców na pracowników;<text:s/></text:p>
        </text:list-item>
        <text:list-item>
          <text:p text:style-name="P257">udostępnianie zasobów informacji edukacyjnych i zawodowych;<text:s/></text:p>
        </text:list-item>
        <text:list-item>
          <text:p text:style-name="P258">udostępnianie publikacji m.in. na temat sytuacji na rynku pracy.</text:p>
        </text:list-item>
      </text:list>
      <text:p text:style-name="P259"/>
      <text:p text:style-name="P260"><text:span text:style-name="T261">Centrum Wspierania Rozwoju Kształcenia Dualnego i Zawodowego w Lesznie</text:span></text:p>
      <text:list text:style-name="LFO25" text:continue-numbering="true">
        <text:list-item>
          <text:p text:style-name="P262">prowadzenie zajęć przygotowujących do wyboru dalszej ścieżki edukacyjno-zawodo­wej oraz dalszego planowania kariery;<text:s/></text:p>
        </text:list-item>
        <text:list-item>
          <text:p text:style-name="P263">prowadzenie warsztatów;<text:s/></text:p>
        </text:list-item>
        <text:list-item>
          <text:p text:style-name="P264">wspieranie nauczycieli i rodziców w działaniach doradczych;<text:s/></text:p>
        </text:list-item>
        <text:list-item>
          <text:p text:style-name="P265">umożliwianie udziału w różnych szkoleniach uczniom, którzy z rozmaitych powodów nie ukończyli szkoły podstawowej w przewidzianym terminie;</text:p>
        </text:list-item>
        <text:list-item>
          <text:p text:style-name="P266">diagnozowanie<text:s/>predyspozycji, zainteresowań zawodowych;</text:p>
        </text:list-item>
        <text:list-item>
          <text:p text:style-name="P267">udostępnianie informacji edukacyjnych i zawodowych.</text:p>
        </text:list-item>
      </text:list>
      <text:p text:style-name="P268"/>
      <text:p text:style-name="P269"><text:span text:style-name="T270">Pracodawcy:<text:s/></text:span></text:p>
      <text:list text:style-name="LFO26" text:continue-numbering="true">
        <text:list-item>
          <text:p text:style-name="P271">aranżowanie spotkań przedstawicieli firm z uczniami;<text:s/></text:p>
        </text:list-item>
        <text:list-item>
          <text:p text:style-name="P272">organizowanie wycieczek zawodoznawczych do firm;<text:s/></text:p>
        </text:list-item>
        <text:list-item>
          <text:p text:style-name="P273">przeprowadzanie spotkań z przedstawicielami<text:s/>zawodów ona temat specyfiki pracy <text:s text:c="23"/>w wybranym zawodzie lub na wybranym stanowisku pracy.</text:p>
        </text:list-item>
      </text:list>
      <text:p text:style-name="P274"/>
      <text:p text:style-name="P275">Ośrodek Rozwoju Edukacji (ORE):<text:s/></text:p>
      <text:list text:style-name="LFO27" text:continue-numbering="true">
        <text:list-item>
          <text:p text:style-name="P276">przygotowywanie publikacji z zakresu doradztwa zawodowego;<text:s/></text:p>
        </text:list-item>
        <text:list-item>
          <text:p text:style-name="P277">opracowywanie dokumentów wspierających pracę szkolnego doradcy zawodowego (programy, wzorcowe rozwiązania);<text:s/></text:p>
        </text:list-item>
        <text:list-item>
          <text:p text:style-name="P278">prowadzenie strony internetowej z informacjami, zasobami z zakresu doradztwa <text:s text:c="26"/>zawo­dowego.<text:s/></text:p>
        </text:list-item>
      </text:list>
      <text:p text:style-name="P279"/>
      <text:p text:style-name="P280"><text:span text:style-name="T281">Doradcy Zawodowi Gminy Śmigiel:</text:span></text:p>
      <text:list text:style-name="LFO28" text:continue-numbering="true">
        <text:list-item>
          <text:p text:style-name="P282">organizowanie cyklicznych spotkań dla doradców zawodowych.</text:p>
        </text:list-item>
      </text:list>
      <text:p text:style-name="P283"/>
      <text:p text:style-name="P284"/>
      <text:soft-page-break/>
      <text:p text:style-name="P285"><text:span text:style-name="T286">Stowarzyszenie Inicjatyw Społecznych INGA w Śmiglu:<text:s/></text:span></text:p>
      <text:list text:style-name="LFO28" text:continue-numbering="true">
        <text:list-item>
          <text:p text:style-name="P287">propagowanie idei wolontariatu;<text:s/></text:p>
        </text:list-item>
        <text:list-item>
          <text:p text:style-name="P288">umożliwianie uczniom doświadczania pracy;<text:s/></text:p>
        </text:list-item>
        <text:list-item>
          <text:p text:style-name="P289">realizowanie wspólnych projektów edukacyjnych.<text:s/></text:p>
        </text:list-item>
      </text:list>
      <text:p text:style-name="P290"/>
      <text:p text:style-name="P291">XI Plan realizacji działań związanych z doradztwem zawodowym w danym roku szkolnym</text:p>
      <text:p text:style-name="P292">Wewnątrzszkolny System Doradztwa Zawodowego został opracowany na cały cykl kształcenia <text:s text:c="21"/>w szkole podstawowej.<text:s/></text:p>
      <text:p text:style-name="P293">Dla usprawnienia realizacji zapisów Wewnątrzszkolnego Sytemu Doradztwa Zawodowego <text:s text:c="25"/><text:s text:c="8"/>w szkole opracowano Roczny Plan Realizacji Działań Doradczych (Załącznik 1).</text:p>
      <text:p text:style-name="P294"/>
      <text:p text:style-name="P295">XII Przewidywane efekty wynikające z WSDZ<text:s/></text:p>
      <text:p text:style-name="P296"/>
      <text:p text:style-name="P297">Przewidywane rezultaty w odniesieniu do uczniów:</text:p>
      <text:p text:style-name="P298"/>
      <text:list text:style-name="LFO29" text:continue-numbering="true">
        <text:list-item>
          <text:p text:style-name="P299">racjonalne planowanie ścieżki edukacyjno-zawodowej;<text:s/></text:p>
        </text:list-item>
        <text:list-item>
          <text:p text:style-name="P300">kształtowanie<text:s/>odpowiednich postaw, nawyków, umiejętności;<text:s/></text:p>
        </text:list-item>
        <text:list-item>
          <text:p text:style-name="P301">dokonanie trafnego wyboru;<text:s/></text:p>
        </text:list-item>
        <text:list-item>
          <text:p text:style-name="P302">świadome, trafniejsze decyzje edukacyjne i zawodowe;</text:p>
        </text:list-item>
        <text:list-item>
          <text:p text:style-name="P303">wzrost mobilności, gotowość na zmiany - świadomość przekwalifikowania się;<text:s/></text:p>
        </text:list-item>
        <text:list-item>
          <text:p text:style-name="P304">dopasowanie do zawodów, zadowolenie i satysfakcja;<text:s/></text:p>
        </text:list-item>
        <text:list-item>
          <text:p text:style-name="P305">łatwiejsze poruszanie się po rynku pracy;<text:s/></text:p>
        </text:list-item>
        <text:list-item>
          <text:p text:style-name="P306">większa efektywność pracy.<text:s/></text:p>
        </text:list-item>
      </text:list>
      <text:p text:style-name="P307"/>
      <text:p text:style-name="P308">Przewidywane rezultaty w odniesieniu do rodziców:</text:p>
      <text:p text:style-name="P309"/>
      <text:list text:style-name="LFO30" text:continue-numbering="true">
        <text:list-item>
          <text:p text:style-name="P310">przygotowanie do efektywnego wspierania dzieci w ich wyborach edukacyjnych;</text:p>
        </text:list-item>
        <text:list-item>
          <text:p text:style-name="P311">przekazywanie aktualnych informacji o możliwościach kształcenia.<text:s/></text:p>
        </text:list-item>
      </text:list>
      <text:p text:style-name="P312"/>
      <text:p text:style-name="P313"/>
      <text:p text:style-name="P314">Przewidywane rezultaty w odniesieniu do szkoły:</text:p>
      <text:list text:style-name="LFO31" text:continue-numbering="true">
        <text:list-item>
          <text:p text:style-name="P315">podniesienie rangi doradztwa zawodowego;<text:s/></text:p>
        </text:list-item>
        <text:list-item>
          <text:p text:style-name="P316">przygotowanie ucznia do pełnienia ról społecznych.<text:s/></text:p>
        </text:list-item>
      </text:list>
      <text:p text:style-name="P317"/>
      <text:soft-page-break/>
      <text:p text:style-name="P318">XIII Monitoring i ewaluacja wewnętrzna WSDZ</text:p>
      <text:p text:style-name="P319"/>
      <text:p text:style-name="P320">Wewnątrzszkolny System Doradztwa Zawodowego oraz Roczny<text:s/>Plan Działań Doradczych są monito­rowane. Za monitoring odpowiada bezpośrednio doradca zawodowy - koordynator doradztwa zawodowego w szkole.<text:s/></text:p>
      <text:p text:style-name="P321">Monitoring stanowi podstawę do okresowej ewaluacji i koniecznych modyfikacji WSDZ.<text:s/></text:p>
      <text:p text:style-name="P322">Ewaluacja służy ocenie<text:s/>skuteczności WSDZ.<text:s/></text:p>
      <text:p text:style-name="P323">Realizacja zadań podejmowanych w ramach WSDZ dokumentowana jest wpisem do dziennika doradcy zawodowego. Realizacja tematyki z zakresu doradztwa zawodowego na lekcjach przedmiotowych dokumentowana jest wpisem do dziennika lekcyjnego.</text:p>
      <text:p text:style-name="P324">Sprawozdanie z realizacji programu sporządzi doradca zawodowy – koordynator doradztwa zawodowego na podstawie informacji zwrotnych, obserwacji oraz dokumentacji szkolnej.</text:p>
      <text:p text:style-name="P325"/>
      <text:p text:style-name="P326"/>
      <text:p text:style-name="P327"><text:span text:style-name="T328">Klasy I -III</text:span></text:p>
      <text:p text:style-name="P329"/>
      <text:p text:style-name="P330">Cele ogólne:</text:p>
      <text:p text:style-name="P331">Rozwijanie wiedzy o zawodach i ich znaczeniu w najbliższym<text:s/>otoczeniu dziecka.</text:p>
      <text:p text:style-name="P332">Redukowanie społecznych i kulturowych stereotypów dotyczących aktywności zawodowej.</text:p>
      <text:p text:style-name="P333">Kształtowanie postawy szacunku dla pracy własnej i innych.</text:p>
      <text:p text:style-name="P334">Pobudzanie <text:s/>i rozwijanie zainteresowań i uzdolnień.</text:p>
      <text:p text:style-name="P335">Rozwijanie kompetencji miękkich związanych<text:s/>z pracą w zespole i organizacją własnej aktywności.</text:p>
      <text:p text:style-name="P336">Zajęcia w zakresie doradztwa zawodowego w klasach I-III wkomponowane są w procesie realizacji podstawy programowej klasy:</text:p>
      <text:p text:style-name="P337"><text:span text:style-name="T338">I –<text:s/></text:span><text:bookmark-start text:name="_Hlk115029757"/><text:span text:style-name="T339">ALE TO CIEKAWE</text:span><text:span text:style-name="T340">! Edukacja<text:s/></text:span><text:span text:style-name="T341">polonistyczna, przyrodnicza i społeczna</text:span><text:span text:style-name="T342">.</text:span><text:bookmark-start text:name="_Hlk115029521"/><text:span text:style-name="T343"><text:s/></text:span><text:span text:style-name="T344">ALE TO CIEKAWE</text:span><text:span text:style-name="T345">! Edukacja matematyczn</text:span><text:span text:style-name="T346">a</text:span><text:span text:style-name="T347">.<text:s/></text:span><text:bookmark-end text:name="_Hlk115029757"/><text:span text:style-name="T348">Wydawnictwa MAC Edukacja</text:span></text:p>
      <text:p text:style-name="P349"><text:bookmark-end text:name="_Hlk115029521"/><text:span text:style-name="T350">II –<text:s/></text:span><text:span text:style-name="T351">OTO JA! Edukacja polonistyczno – społeczna. OTO JA! Edukacja matematyczno – przyrodnicza. Wydawnictwa MAC Edukacja</text:span></text:p>
      <text:p text:style-name="P352"><text:span text:style-name="T353">III –<text:s/></text:span><text:span text:style-name="T354">OTO JA! Edukacja polonistyczno – społeczna. OTO JA! Edukacja matematyczno – przyrodnicza.<text:s/></text:span><text:span text:style-name="T355">Wydawnictwa MAC Edukacja</text:span></text:p>
      <text:p text:style-name="P356"><text:span text:style-name="T357">New English Adventure poziom 1,2,3 Wydawnictwo Pearson – podręcznik do j. angielskiego</text:span></text:p>
      <text:p text:style-name="P358"/>
      <text:p text:style-name="P359">Ponadto w ramach doradztwa zawodowego:</text:p>
      <text:list text:style-name="LFO32" text:continue-numbering="true">
        <text:list-item>
          <text:p text:style-name="P360"><text:span text:style-name="T361">zrealizowane zostaną (według uznania i potrzeb nauczyciela) zajęcia na podstawie publikacji: B. Czapla,<text:s/></text:span><text:span text:style-name="T362">B. Matyszewska, E. Ptasznik, M. Skoryna, Przykładowy program<text:s/></text:span><text:soft-page-break/><text:span text:style-name="T363">orientacji zawodowej dla klas I-III szkoły podstawowej z proponowanymi scenariuszami, ORE, Warszawa 2017. (</text:span><text:a xlink:href="https://doradztwo.ore.edu.pl/programy-i-wsdz/" office:target-frame-name="_top" xlink:show="replace"><text:span text:style-name="T364">https://doradztwo.ore.edu.pl/programy-i-wsdz/</text:span></text:a><text:span text:style-name="T365">)</text:span></text:p>
        </text:list-item>
      </text:list>
      <text:list text:style-name="LFO33" text:continue-numbering="true">
        <text:list-item>
          <text:p text:style-name="P366">Brawo ja! - prezentacja własnych talentów.</text:p>
        </text:list-item>
        <text:list-item>
          <text:p text:style-name="P367">Zawód moich rodziców.</text:p>
        </text:list-item>
        <text:list-item>
          <text:p text:style-name="P368">Halo! Usterka! Szukam pomocy.</text:p>
        </text:list-item>
        <text:list-item>
          <text:p text:style-name="P369">Reporterskim okiem – wywiad z pracownikami szkoły.</text:p>
        </text:list-item>
        <text:list-item>
          <text:p text:style-name="P370">Dzisiejszy Jaś <text:s/>- kim będzie jako Jan?</text:p>
        </text:list-item>
        <text:list-item>
          <text:p text:style-name="P371">Po co się uczę ?</text:p>
        </text:list-item>
        <text:list-item>
          <text:p text:style-name="P372">Jak zmieścić dzień w słoju?</text:p>
        </text:list-item>
      </text:list>
      <text:list text:style-name="LFO32" text:continue-numbering="true">
        <text:list-item>
          <text:p text:style-name="P373">według uznania i potrzeb nauczyciela w ramach doradztwa zawodowego zrealizowane będą wycieczki do miejsc pracy oraz spotkania z przedstawicielami zawodów. Wydarzenia te będą spójne z celami i treściami realizowanymi w odniesieniu do podstawy programowej. <text:s text:c="3"/></text:p>
        </text:list-item>
      </text:list>
      <text:p text:style-name="P374"><text:s text:c="88"/></text:p>
      <text:p text:style-name="P375">Literatura:</text:p>
      <text:p text:style-name="P376">Mapa Karier https://mapakarier.org/inspirations/klasa-i-iii</text:p>
      <text:p text:style-name="P377">Bartosz B., Poradnik metodyczny dla nauczycieli, pedagogów i doradców zawodowych; http://static.scholaris.pl/main-</text:p>
      <text:p text:style-name="P378">file/105/017/rozpoznawanie_predyspozycji_66991.pdf</text:p>
      <text:p text:style-name="P379">Czapla B., Matyszewska B., Ptasznik E., Skoryna M., Przykładowy program orientacji zawodowej dla klas I-III szkoły podstawowej z proponowanymi scenariuszami, ORE, Warszawa 2017</text:p>
      <text:p text:style-name="P380">Dołęga-Herzog H., Rosalska M., Wykorzystanie metod kreatywnych w przygotowaniu uczniów do wyboru zawodu, KOWEZiU, Warszawa 2014;</text:p>
      <text:p text:style-name="P381">http://euroguidance.pl/ksiazki/</text:p>
      <text:p text:style-name="P382">Forma B., Przepióra A., Poznajemy zawody. Części 1,2,3, Wydawnictwo Bliżej Przedszkola, Kraków 2016</text:p>
      <text:p text:style-name="P383">Maćkowiak A., Kim zostanę, gdy dorosnę? Piosenki o zawodach, Wydawnictwo Harmonia, Gdańsk 2016</text:p>
      <text:p text:style-name="P384">Maćkowiak A., Zgadnij kto to, Wydawnictwo Harmonia, Gdańsk 2011</text:p>
      <text:p text:style-name="P385">Strzemińska-Więckowiak D., Kim zostanę? Wierszyki o zawodach, SBM, Warszawa<text:s/>2014</text:p>
      <text:p text:style-name="P386"/>
      <text:p text:style-name="P387"><text:span text:style-name="T388">Klasy IV – VI</text:span></text:p>
      <text:p text:style-name="P389"/>
      <text:p text:style-name="P390">Cele ogólne:</text:p>
      <text:list text:style-name="LFO32" text:continue-numbering="true">
        <text:list-item>
          <text:p text:style-name="P391">Rozwijanie wiedzy ucznia na temat własnych zasobów i ograniczeń, predyspozycji i uzdolnień.</text:p>
        </text:list-item>
        <text:list-item>
          <text:p text:style-name="P392">Rozwijanie umiejętności analizowania własnych zasobów i ograniczeń w kontekście planów i aspiracji zawodowych.</text:p>
        </text:list-item>
        <text:list-item>
          <text:p text:style-name="P393">Rozwijanie wiedzy o<text:s/>rynku pracy.</text:p>
        </text:list-item>
        <text:list-item>
          <text:p text:style-name="P394">Rozwijanie wiedzy zawodoznawczej.</text:p>
        </text:list-item>
        <text:list-item>
          <text:p text:style-name="P395">Rozwijanie kompetencji miękkich, szczególnie tych związanych z pracą zespołową, planowaniem, ustalaniem priorytetów i zarządzaniem zadaniami w czasie.</text:p>
        </text:list-item>
        <text:list-item>
          <text:p text:style-name="P396">Rozwijanie kompetencji transferowalnych.</text:p>
        </text:list-item>
        <text:list-item>
          <text:p text:style-name="P397">Rozwijanie<text:s/>umiejętności uczenia się.</text:p>
        </text:list-item>
        <text:list-item>
          <text:p text:style-name="P398">Kształtowanie postawy szacunku wobec pracy własnej i cudzej.</text:p>
        </text:list-item>
        <text:list-item>
          <text:p text:style-name="P399">Redukowanie społecznych i kulturowych stereotypów dotyczących aktywności zawodowej.</text:p>
        </text:list-item>
      </text:list>
      <text:p text:style-name="P400"/>
      <text:p text:style-name="P401">Na tym etapie edukacyjnym zadania w zakresie doradztwa zawodowego realizowane będą poprzez:</text:p>
      <text:p text:style-name="P402">zajęcia w ramach lekcji wychowawczej na podstawie publikacji: J. Brzezińska-Lauk, E. Kruk-Krymula, K. Nikorowska, Przykładowy program orientacji zawodowej dla klas IV - VI - <text:s/>szkoły podstawowej z proponowanymi scenariuszami, ORE, Warszawa 2017.</text:p>
      <text:p text:style-name="P403"><text:span text:style-name="T404">Wyc</text:span><text:span text:style-name="T405">howawcy wybierają tematy zgodnie i spójnie z programem wychowawczym realizowanym w danej klasie. <text:s text:c="2"/>(</text:span><text:a xlink:href="https://doradztwo.ore.edu.pl/programy-i-wsdz/" office:target-frame-name="_top" xlink:show="replace"><text:span text:style-name="T406">https://doradztwo.ore.edu.pl/programy-i-wsdz/</text:span></text:a><text:span text:style-name="T407">)</text:span></text:p>
      <text:list text:style-name="LFO34" text:continue-numbering="true">
        <text:list-item>
          <text:p text:style-name="P408">Zdrowy styl życia jako przygotowanie do pełnienia ról zawodowych.</text:p>
        </text:list-item>
        <text:list-item>
          <text:p text:style-name="P409">Wybieram ten zawód, bo…</text:p>
        </text:list-item>
        <text:list-item>
          <text:p text:style-name="P410">Jak oszczędzić pierwszy milion?</text:p>
        </text:list-item>
        <text:list-item>
          <text:p text:style-name="P411">Jak się uczyć szybciej i efektywniej – mój indywidualny styl uczenia się.</text:p>
        </text:list-item>
        <text:list-item>
          <text:p text:style-name="P412">Umiejętności – od przeszłości do przyszłości.</text:p>
        </text:list-item>
        <text:list-item>
          <text:p text:style-name="P413">Przedmioty, które lubię – jako drogowskazy zawodowe.</text:p>
        </text:list-item>
      </text:list>
      <text:p text:style-name="P414"/>
      <text:p text:style-name="P415">Literatura:</text:p>
      <text:p text:style-name="P416">Mapa Karier https://mapakarier.org/inspirations/klasa-iv-vi</text:p>
      <text:p text:style-name="P417">Bartosz B., Poradnik metodyczny dla nauczycieli, pedagogów i doradców zawodowych; http://static.scholaris.pl/main-</text:p>
      <text:p text:style-name="P418">file/105/017/rozpoznawanie_predyspozycji_66991.pdf</text:p>
      <text:p text:style-name="P419">Brzezińska-Lauk J.,<text:s/>Kruk-Krymula E., Nikorowska K., Przykładowy program orientacji zawodowej dla klas IV-VI – szkoły podstawowej z proponowanymi scenariuszami, ORE, Warszawa 2017 https://doradztwo.ore.edu.pl/programy-i-wsdz/</text:p>
      <text:soft-page-break/>
      <text:p text:style-name="P420">Wybieram zawód – pakiet edukacyjny dla klas 4-6 szkoły podstawowej http://www.scholaris.pl/zasob/103923</text:p>
      <text:p text:style-name="P421">Dołęga-Herzog H., Rosalska M., Wykorzystanie metod kreatywnych w przygotowaniu uczniów do wyboru zawodu, KOWEZiU, Warszawa 2014;</text:p>
      <text:p text:style-name="P422">http://euroguidance.pl/ksiazki/</text:p>
      <text:p text:style-name="P423">Greiner I., Kania I., Kudanowska E., Paszkowska-Rogacz A., Tarkowska M., Materiały metodyczno-dydaktyczne do planowania kariery zawodowej uczniów, KOWEZiU, Warszawa 2009;</text:p>
      <text:p text:style-name="P424"/>
      <text:p text:style-name="P425">Klasy VII i VIII</text:p>
      <text:p text:style-name="P426"/>
      <text:p text:style-name="P427">Cele ogólne:</text:p>
      <text:list text:style-name="LFO35" text:continue-numbering="true">
        <text:list-item>
          <text:p text:style-name="P428">Rozwijanie wiedzy ucznia na temat własnych zasobów., ograniczeń, predyspozycji, zainteresowań zawodowych i uzdolnień.</text:p>
        </text:list-item>
        <text:list-item>
          <text:p text:style-name="P429">Rozwijanie umiejętności analizowania własnych zasobów i ograniczeń w kontekście planów i aspiracji zawodowych.</text:p>
        </text:list-item>
        <text:list-item>
          <text:p text:style-name="P430">Rozwijanie wiedzy o rynku pracy.</text:p>
        </text:list-item>
        <text:list-item>
          <text:p text:style-name="P431">Rozwijanie wiedzy zawodoznawczej i wiedzy o rynku usług edukacyjnych.</text:p>
        </text:list-item>
        <text:list-item>
          <text:p text:style-name="P432">Kształtowanie<text:s/>umiejętności krytycznej analizy procesów zachodzących na rynku pracy.</text:p>
        </text:list-item>
        <text:list-item>
          <text:p text:style-name="P433">Rozwijanie umiejętności wyszukiwania informacji, zasobów i sojuszników sprzyjających planowaniu i realizacji celów edukacyjnych i zawodowych.</text:p>
        </text:list-item>
        <text:list-item>
          <text:p text:style-name="P434">Kształtowanie umiejętności planowania ścieżek edukacyjnych i zawodowych, także w kontekście edukacji całożyciowej.</text:p>
        </text:list-item>
        <text:list-item>
          <text:p text:style-name="P435">Rozwijanie kompetencji związanych z procedurami rekrutacyjnymi w obszarze edukacji i rynku pracy.</text:p>
        </text:list-item>
        <text:list-item>
          <text:p text:style-name="P436">Przygotowanie do roli możliwych ról na rynku pracy – pracownika, pracodawcy i współpracownika.</text:p>
        </text:list-item>
        <text:list-item>
          <text:p text:style-name="P437">Rozwijanie kompetencji miękkich, szczególnie tych związanych z pracą zespołową, planowaniem, ustalaniem priorytetów i zarządzaniem zadaniami w czasie, autoprezentacją.</text:p>
        </text:list-item>
        <text:list-item>
          <text:p text:style-name="P438">Rozwijanie kompetencji transferowych.</text:p>
        </text:list-item>
        <text:list-item>
          <text:p text:style-name="P439">Rozwijanie umiejętności uczenia się.</text:p>
        </text:list-item>
        <text:list-item>
          <text:p text:style-name="P440">Kształtowanie postawy szacunku wobec pracy własnej i cudzej.</text:p>
        </text:list-item>
        <text:list-item>
          <text:p text:style-name="P441">Redukowanie społecznych i kulturowych stereotypów dotyczących aktywności zawodowej.</text:p>
        </text:list-item>
      </text:list>
      <text:p text:style-name="P442"/>
      <text:p text:style-name="P443"/>
      <text:soft-page-break/>
      <text:p text:style-name="P444">Formy realizacji treści</text:p>
      <text:p text:style-name="P445">Obowiązkowe zajęcia z doradcą zawodowym.<text:s/></text:p>
      <text:p text:style-name="P446">Tematyka zajęć w klasie VII</text:p>
      <text:p text:style-name="P447">1. W czym może mi<text:s/>pomóc doradca zawodowy?</text:p>
      <text:p text:style-name="P448">2. Zdolności i uzdolnienia.</text:p>
      <text:p text:style-name="P449">3. Moje zasoby i ograniczenia, czyli szczęściu warto sprzyjać.</text:p>
      <text:p text:style-name="P450">4. Zmapuj swoje preferencje.</text:p>
      <text:p text:style-name="P451">5. Bogaty świat zawodów.</text:p>
      <text:p text:style-name="P452">6. Jeden zawód prze całe życie… Czy to czego uczę się przyda mi się w przyszłości?</text:p>
      <text:p text:style-name="P453">7. Jak scharakteryzować współczesny rynek pracy?</text:p>
      <text:p text:style-name="P454">8.W pracy liczą się kompetencje.</text:p>
      <text:p text:style-name="P455">9. 7 nawyków skutecznego nastolatka.</text:p>
      <text:p text:style-name="P456">10. Co warto brać pod uwagę wybierając kolejne etapy kształcenia?</text:p>
      <text:p text:style-name="P457"/>
      <text:p text:style-name="P458">Tematyka zajęć w klasie VIII</text:p>
      <text:p text:style-name="P459">1. Moja marka osobista. Czy ważne jest to jak<text:s/>odbierają mnie inni.</text:p>
      <text:p text:style-name="P460">2. Praca jako wartość w życiu człowieka.</text:p>
      <text:p text:style-name="P461">3. Jak może wyglądać praca w przyszłości? Czy roboty zabiorą nam pracę?</text:p>
      <text:p text:style-name="P462">4. System edukacji w Polsce. Informacje w zasięgu ręki, czyli poznaję ofertę szkół ponadpodstawowych.</text:p>
      <text:p text:style-name="P463">5.Jak zostać fachowcem, czyli o roli kwalifikacjach i kompetencjach w profilu zawodowym.</text:p>
      <text:p text:style-name="P464">6. Uczymy się nie tylko w szkole – o roli edukacji nieformalnej i poza-formalnej w projektach karierowych.</text:p>
      <text:p text:style-name="P465">7. Kariera zawodowa. Co w trawie piszczy? Ważne informacje o rynku pracy.</text:p>
      <text:p text:style-name="P466">8. Jak analizować ofertę szkół ponadpodstawowych?</text:p>
      <text:p text:style-name="P467">9. Marzenia z terminem ważności. Kim chcę zostać w przyszłości?</text:p>
      <text:p text:style-name="P468">10. Jak Cię widzą, tak …. Cię zatrudnią – o pułapkach autoprezentacji.</text:p>
      <text:p text:style-name="P469"/>
      <text:p text:style-name="P470"><text:span text:style-name="T471">Zajęcia z doradcą zawodowym w II półroczu w kl. VIII<text:s/></text:span><text:span text:style-name="T472">dot. „Procedur rekruta</text:span><text:span text:style-name="T473">cyjnych do szkół ponadpodstawowych”.</text:span></text:p>
      <text:p text:style-name="P474"/>
      <text:p text:style-name="P475">Zajęcia z nauczycielem wychowawcą.</text:p>
      <text:p text:style-name="P476">Klasa VII – Jakie wartości są dla mnie ważne?;</text:p>
      <text:p text:style-name="P477">Klasa VIII – Rozpoznaję swoje aspiracje.</text:p>
      <text:p text:style-name="P478"><text:span text:style-name="T479">(</text:span><text:a xlink:href="https://doradztwo.ore.edu.pl/programy-i-wsdz/" office:target-frame-name="_top" xlink:show="replace"><text:span text:style-name="T480">https://doradztwo.ore.edu.pl/programy-i-wsdz/</text:span></text:a><text:span text:style-name="T481">)</text:span></text:p>
      <text:p text:style-name="P482"/>
      <text:p text:style-name="P483"><text:span text:style-name="T484">Udział uczniów klas VII i VIII w Targach Edukacyjnych, Nocy Zawodowców</text:span></text:p>
      <text:p text:style-name="P485"><text:span text:style-name="T486">Udział uczniów klas VII i VIII w Drzwiach Otwartych.</text:span></text:p>
      <text:p text:style-name="P487"><text:span text:style-name="T488">Indywidualne doradztwo zawodowo – edukacyjne.</text:span></text:p>
      <text:p text:style-name="P489"/>
      <text:p text:style-name="P490">Literatura:</text:p>
      <text:p text:style-name="P491">Mapa Karier https://mapakarier.org/inspirations/klasa-vii-viii</text:p>
      <text:p text:style-name="P492">Chirkowska-Smolak T., Hauziński A., Łaciak M., Drogi kariery. Jak wspomagać rozwój zawodowy dzieci i młodzieży, Wydawnictwo Naukowe Scholar, Warszawa 2011</text:p>
      <text:p text:style-name="P493">Dołęga-Herzog H., Rosalska M., Wykorzystanie metod kreatywnych<text:s/>w przygotowaniu uczniów do wyboru zawodu, KOWEZiU, Warszawa 2014; http://euroguidance.pl/ksiazki/</text:p>
      <text:p text:style-name="P494">Dziurkowska A. i in., Przykładowy program doradztwa zawodowego dla klas VII-VIII szkoły podstawowej z proponowanymi scenariuszami, ORE, Warszawa 2017 (https://doradztwo.ore.edu.pl/programy-i-wsdz/)</text:p>
      <text:p text:style-name="P495">Gardner H., Inteligencje wielorakie, MT Biznes, Warszawa 2009</text:p>
      <text:p text:style-name="P496">Gladwell M., Poza schematem. Sekrety ludzi sukcesu, Wydawnictwo ZNAK, Kraków 2008</text:p>
      <text:p text:style-name="P497">Greiner I., Kania I., Kudanowska E., Paszkowska-Rogacz A., Tarkowska M.,<text:s/>Materiały metodyczno-dydaktyczne do planowania kariery zawodowej uczniów, KOWEZiU, Warszawa 2006</text:p>
      <text:p text:style-name="P498">Górczyński M., Obidniak D., Pfeiffer A., Suliga M., Informator o zawodach szkolnictwa zawodowego, KOWEZiU, Warszawa 2017</text:p>
      <text:p text:style-name="P499">Rosalska M., Warsztat diagnostyczny doradcy zawodowego, KOWEZiU, Warszawa 2012</text:p>
      <text:p text:style-name="P500"/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Myriad Pro" style:font-name-asian="Calibri" style:font-name-complex="Myriad Pro" fo:color="#000000" style:letter-kerning="false" style:language-asian="en" style:country-asian="US" style:language-complex="ar" style:country-complex="SA" fo:hyphenate="tru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tru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true"/>
    </style:style>
    <style:style style:name="Tekstpodstawowywcięty3" style:display-name="Tekst podstawowy wcięty 3" style:family="paragraph" style:parent-style-name="Normalny">
      <style:paragraph-properties fo:text-align="justify" style:vertical-align="auto" fo:line-height="150%" fo:margin-left="0.25in">
        <style:tab-stops>
          <style:tab-stop style:type="left" style:position="0.009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Matczak</dc:creator>
    <meta:creation-date>2023-09-22T15:46:00Z</meta:creation-date>
    <dc:date>2024-04-03T08:43:00Z</dc:date>
    <meta:print-date>2022-09-25T19:04:00Z</meta:print-date>
    <meta:template xlink:href="Normal" xlink:type="simple"/>
    <meta:editing-cycles>3</meta:editing-cycles>
    <meta:editing-duration>PT240S</meta:editing-duration>
    <meta:document-statistic meta:page-count="17" meta:paragraph-count="57" meta:word-count="4109" meta:character-count="28712" meta:row-count="205" meta:non-whitespace-character-count="24660"/>
  </office:meta>
</office:document-meta>
</file>